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1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juni 2011</text:p>
      <text:p text:style-name="alineagroep">Bij brief van 30 juni 2010 heeft de vaste commissie voor La ndbouw, Natuur en Voedselkwaliteit gevraagd om een reactie op
                     een bericht in het Agrarisch Dagblad van 26 juni 2010, waarin door een vertegenwoordiger van de coöperatie CZAV wordt gesteld
                     dat de stikstofgebruiksnorm voor gerst nadelig is voor de brouwkwaliteit: het eiwitgehalte zou te laag blijven.
                  </text:p>
      <text:p text:style-name="alineagroep.end">In een brief van 5 juli 2010 heeft mijn ambtsvoorganger aan uw Kamer toegezegd te zullen reageren na ontvangst van de resultaten
                     van nader onderzoek over de bemestingsbehoefte van dit gewas. Recent heeft de Commissie van Deskundigen Meststoffenwet (CDM)
                     mij gerapporteerd over haar bevindingen. Naar aanleiding daarvan treft u bijgaand mijn reactie aan.
                  </text:p>
      <text:p text:style-name="algemeen">De Commissie bevestigt dat gerst in sommige situaties of jaren, bij hoge opbrengsten, een te laag eiwitgehalte heeft om voor
                  brouwgerst te kunnen kwalificeren en dat in die situaties met een hogere stikstofgift wel een goede brouwkwaliteit had kunnen
                  worden verkregen. Met een hogere norm zouden telers dit probleem kunnen ondervangen. De CDM wijst er tevens op dat een algemeen
                  hogere norm tot gevolg heeft dat meer nitraat uitspoelt en dat die bovendien ook landbouwkundige nadelen kan hebben.
               </text:p>
      <text:p text:style-name="algemeen">Om een optimum hierin te vinden bepleit, de CDM onderzoek naar een bemestingsstrategie voor een economisch optimale stikstofgift
                  van brouwgerst die rekening houdt met het opbrengstniveau en eiwitgehalte en die tevens rekening houdt met landbouwkundige
                  neveneffecten. Dat onderzoek kan deels op basis van bestaande gegevens worden uitgevoerd. De CDM waarschuwt er wel voor dat
                  een knelpunt blijft dat de te realiseren opbrengst pas na een bepaald groeistadium goed geschat kan worden en dat niet bekend
                  is of er dan nog bemest kan worden en wat daarvan eventueel de gevolgen zijn. Een hogere norm geeft daarom hoe dan ook een
                  verhoogd risico op nitraatuitspoeling.
               </text:p>
      <text:p text:style-name="algemeen">Een besluit over een eventuele verhoging van de norm wil ik daarom niet los van andere maatregelen nemen die invloed hebben
                  op de milieukwaliteit.
               </text:p>
      <text:p text:style-name="algemeen">Ik zal deze kwestie daarom betrekken bij de evaluatie van de Meststoffenwet en de invulling van het vijfde actieprogramma
                  nitraatrichtlijn en over nut en noodzaak van nader onderzoek met betrokken organisaties in overleg ga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85, Nr. 2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