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385
               </text:p>
          </table:table-cell>
          <table:table-cell office:value-type="string" table:number-columns-spanned="2" table:style-name="parlementair.kopcel3">
            <text:p text:style-name="headtable.dossiertitel"> Evaluatie Meststoffenw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8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ECONOMISCHE ZAKEN, LANDBOUW EN INNOV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7 mei 2011</text:p>
      <text:p text:style-name="algemeen">Tijdens de behandeling van het wetsvoorstel Wijziging van de Meststoffenwet (herinvoering compartimentering) op 25 mei jl.
                  heb ik mede namens de staatssecretaris van Infrastructuur &amp; Milieu aangegeven dat ik samen met de sector met een visie op
                  het mestbeleid wil komen voor de korte en lange termijn. Daarbij zal ook de reactie op het 10-puntenplan van de fracties van CDA,
                  VVD en PVV worden meegenomen. Ik zal u deze visie in september toesturen.
               </text:p>
      <text:p text:style-name="ondertekening">De staatssecretaris van Economische Zaken, Landbouw en Innovatie,</text:p>
      <text:p text:style-name="ondertekening.end">H. Blek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385, Nr. 20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