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ei 2011</text:p>
      <text:p text:style-name="algemeen">In uw brief van 14 april 2011 (28385-204/2011D19685) vraagt u om uitleg over het hoe en waarom van de ontheffing voor het uitrijden van drijfmest als stuiflaag en de gevolgen
                  van deze ontheffing.
               </text:p>
      <text:p text:style-name="algemeen">In overeenstemming met de staatssecretaris van Infrastructuur en Milieu kan ik hierover het volgende mededelen.</text:p>
      <text:p text:style-name="algemeen">Tot 1 januari 2010 was het ondernemers toegestaan percelen die onderdeel uitmaken van een veenkoloniaal bouwplan, ter bestrijding
                  van winderosie, bovengronds te voorzien van een afdeklaag bestaande uit drijfmest. Het betrof hier een uitzondering op het
                  algemene voorschrift in artikel 5, eerste lid, van het Besluit gebruik meststoffen dat drijfmest op emissiearme wijze moet
                  worden aangewend. In het kader van het vierde actieprogramma nitraatrichtlijn is besloten die uitzondering niet langer te
                  maken. Daartoe is indertijd overwogen dat opheffen van de vrijstelling bijdraagt aan het bereiken van de doelen van de NEC-richtlijn
                  en die van Natura 2000, terwijl goede alternatieven voor drijfmest beschikbaar zijn. Bij de bespreking van het vierde actieprogramma
                  in de Kamer en in de daaraan voorafgaande consultatie van het maatschappelijk veld, zijn geen bezwaren geuit tegen het voornemen
                  de vrijstelling te schrappen.
               </text:p>
      <text:p text:style-name="alineagroep">In het voorjaar van 2010 ontving het ministerie signalen dat bedoelde alternatieven bij de toen optredende bijzondere weersomstandigheden,
                     onvoldoende effectief waren gebleken. Daarop is besloten gezamenlijk onderzoek te starten naar betere alternatieven. Daarnaast
                     vroegen LTO-Nederland en de Nederlandse Akkerbouw Vakbond om drijfmest te mogen toepassen indien soortgelijke weersomstandigheden
                     zich na 2010 wederom zouden voordoen.
                  </text:p>
      <text:p text:style-name="alineagroep.end">In een algemeen overleg gehouden op 15 december 2010 heb ik gezegd geen aanleiding te zien reguliere toepassing wederom toe
                     te staan, omdat er alternatieven zijn. Wel heb ik toegezegd bij extreme omstandigheden toepassing van drijfmest te zullen
                     bezien.
                  </text:p>
      <text:p text:style-name="algemeen">In het kader van die toezegging heb ik met LTO overleg gevoerd over de voorwaarden waaronder eventueel vrijstelling zou kunnen
                  worden verleend.
               </text:p>
      <text:p text:style-name="alineagroep">Op 12 april jongstleden heb ik op een daartoe strekkend dringend verzoek van LTO van 11 april jongstleden, besloten de gevraagde
                     vrijstelling te verlenen. Dit gezien de verhoogde kans op schade aan gewassen die zou kunnen optreden, gelet op de verwachte
                     wind in combinatie met de bijzondere droogte en het kwetsbare groeistadium van gewassen. De vrijstelling geldt tot 1 juni
                     2011.
                  </text:p>
      <text:p text:style-name="alineagroep">Aan de vrijstelling is de voorwaarde verbonden dat deze uitsluitend geldt voor percelen die onderdeel uitmaken van een veenkoloniaal
                     bouwplan in Drenthe en Groningen en voor zover ondernemers op die percelen aantoonbaar maatregelen hebben genomen ter bestrijding
                     van winderosie.
                  </text:p>
      <text:p text:style-name="alineagroep.end">Ik heb bij mijn besluit overwogen dat het areaal gronden waarop de vrijstelling van toepassing zal zijn, beperkt is en dienovereenkomstig
                     ook het milieunadeel van de ammoniak die daarbij vervluchtigt.
                  </text:p>
      <text:p text:style-name="alineagroep">Overeenkomstig het bepaalde in de wet Bodembescherming heb ik de Technische Commissie Bodem (TCB) gevraagd zich uit te spreken
                     over een eventuele vrijstelling.
                  </text:p>
      <text:p text:style-name="alineagroep">In haar reactie zegt de TCB het belang van erosiebestrijding te onderkennen maar de toepassing van drijfmest niet als een
                     oplossing te beschouwen, gezien het feit dat hierbij ammoniak vervluchtigt en de emissie van ammoniak in Nederland nog steeds
                     boven het door de EU vastgestelde plafond ligt. Zij pleit er voor het probleem van de erosie op een meer structurele wijze
                     aan te pakken, bijvoorbeeld door windkerende voorzieningen in het landschap aan te brengen.
                  </text:p>
      <text:p text:style-name="alineagroep.end">De TCB merkt voorts op dat de vrijstelling een klein aantal ondernemers een onterecht voordeel oplevert ten opzichte van ondernemers
                     op erosiegevoelige gronden elders, die hoge kosten moeten maken om binnen de wettelijke kaders een oplossing te vinden. En
                     dat die vrijstelling bovendien aan ondernemers in het begunstigde gebied de prikkel ontneemt te zoeken naar andere oplossingen.
                  </text:p>
      <text:p text:style-name="algemeen">Ik stel vast dat de TCB zich in haar advies weliswaar uitspreekt over het principiële bezwaar van de vrijstelling, maar niet
                  in gaat op het feitelijke milieunadeel, dat gezien de beperkte toepassing gering is. In de overwegingen bij mijn besluit heb
                  ik dat beperkte nadeel afgezet tegen de aanzienlijke schade of kosten die voor ondernemers zouden kunnen ontstaan indien deze
                  onder de gegeven weersomstandigheden uitsluitend gebruik zouden hebben kunnen maken van toegelaten middelen.
               </text:p>
      <text:p text:style-name="algemeen">Waar alle partijen het over eens zijn is dat erosie van de bodem moet worden voorkomen. Duidelijk is ook dat er verschillende
                  mogelijkheden zijn om die erosie tegen te gaan. Ik wil graag in het kader van het vijfde actieprogramma de voor- en nadelen
                  opnieuw beoordelen langs lijnen van effectiviteit, milieunadeel en proportionaliteit en daarin ook de uitkomsten van het onderzoek
                  naar alternatieven betrekken. Ik wil in die discussie tevens het recent uitgebrachte advies van de TCB over de toepassing
                  van papiercellulose (Advies Papiercellulose, AO68 (2011), 31 maart 2011) betrekken.
               </text:p>
      <text:p text:style-name="algemeen">In afwachting daarvan blijven de bestaande voorschriften van kracht.</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