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Op 12 januari jongstleden bereikte mij het verzoek van de vaste commissie voor Economische Zaken, Landbouw en Innovatie om
                  de Tweede Kamer op de hoogte te stellen van de stand van zaken met betrekking tot de problematiek rond mesttransport naar
                  Duitsland (28385–198/2011D00899). Die zal ik in deze brief uiteenzetten.
               </text:p>
      <text:p text:style-name="tussenkop"><text:span text:style-name="tussenkop_vet">Druksterilisatie bij export naar deelstaten</text:span></text:p>
      <text:p text:style-name="algemeen">Op 14 december 2010 heb ik uw Kamer geïnformeerd over het feit dat de Duitse deelstaten Nordrhein-Westfalen en Niedersachsen
                  druksterilisatie in hun regelgeving verplicht gesteld hebben voor geïmporteerde mest, met uitzondering van droge pluimvee-
                  en paardenmest (kamerstuk 28 385, nr. 198). Deze eis heeft grote consequenties voor mestexport vanuit Nederland. De invoering van deze verplichting hangt samen met
                  de mogelijke insleep van ziektekiemen via mest. Duitsland heeft echter aangegeven dat deze besluiten ook samenhangen met negatieve
                  beeldvorming in Duitse media over Nederlandse mesttransporten. Ook is vernomen dat ondanks bereidheid tot samenwerking en
                  nader overleg ontstane beelden niet gemakkelijk weg te nemen zijn.
               </text:p>
      <text:p text:style-name="tussenkop"><text:span text:style-name="tussenkop_vet">Brief aan Duitse ambtsgenoten</text:span></text:p>
      <text:p text:style-name="algemeen">Op 16 december 2010 heb ik mijn ambtsgenoten in Nordrhein-Westfalen en Niedersachsen een brief gestuurd, waarin ik mijn begrip
                  uit voor hun zorgen met betrekking tot toezicht en controle op mesttransporten vanuit Nederland. Ik geef verder aan dat ik
                  met het oog op de verbetering van het toezicht op grensoverschrijdende mesttransporten graag nauwer met hen zou willen samenwerken
                  op het gebied van toezicht en handhaving, om die zorgen weg te nemen. De nieuwe applicatie Client mest export kan in dit verband
                  dienstig zijn. Ook hebben intussen diverse bilaterale gesprekken op ambtelijk niveau plaatsgevonden om mogelijke oplossingen
                  van deze problematiek te bespreken.
               </text:p>
      <text:p text:style-name="tussenkop"><text:span text:style-name="tussenkop_vet">Vervolg</text:span></text:p>
      <text:p text:style-name="alineagroep">Zoals ik in mijn brief aan mijn Duitse ambtsgenoten aangegeven heb, hoop ik hen tijdens de Grüne Woche (vanaf 21 januari aanstaande)
                     over dit onderwerp te spreken.
                  </text:p>
      <text:p text:style-name="alineagroep.end">Daarnaast is het mijn inzet om op korte termijn een meer technisch-inhoudelijk gesprek over dit onderwerp aan te gaan op hoogambtelijk
                     niveau. In dit gesprek zal verkend worden, in hoeverre wij aan de Duitse zorgen tegemoet kunnen komen. Ik zal u over de uitkomst
                     daarvan zo spoedig mogelijk informeren. Voorts is het van groot belang dat de sector haar verantwoordelijkheid in deze neemt
                     door zich strikt aan de regels rondom verantwoording van mesttransporten te 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