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VERSLAG VAN EEN ALGEMEEN OVERLEG
            </text:p>
            <text:p text:style-name="headtable.datum">Vastgesteld 12 januari 2011</text:p>
          </table:table-cell>
          <table:covered-table-cell/>
        </table:table-row>
      </table:table>
      <text:p text:style-name="kamerstukdatum">Vastgesteld 
               
            </text:p>
      <text:p text:style-name="alineagroep">De vaste commissie voor Economische Zaken, Landbouw en Innovatie<text:note text:id="ID-95281-d27e130"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en de vaste commissie voor Infrastructuur en Milieu<text:note text:id="ID-95281-d27e146" text:note-class="footnote"><text:note-citation text:label="2">2</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hebben op 15 december 2010 overleg gevoerd met staatssecretaris Bleker van Economische Zaken, Landbouw en Innovatie en staatssecretaris
                     Atsma van Infrastructuur en Milieu over:
                  </text:p>
      <text:list text:style-name="list-style-1">
        <text:list-item>
          <text:p text:style-name="list.start">
                           <text:span text:style-name="vet">de brief van de minister van Landbouw, Natuur en Voedselkwaliteit d.d. 26 april 2010 over de herinvoering van de compartimentering
                              van dierrechten (</text:span><text:span text:style-name="vet">28 385, nr. 180</text:span><text:span text:style-name="vet">);</text:span></text:p>
        </text:list-item>
        <text:list-item>
          <text:p text:style-name="list.cont">
                           <text:span text:style-name="vet">de brief van de minister van Landbouw, Natuur en Voedselkwaliteit d.d. 1 juli 2010 over de tussenevaluatie spoor 2 (mestdistributie)
                              (</text:span><text:span text:style-name="vet">28 385, nr. 186</text:span><text:span text:style-name="vet">);</text:span></text:p>
        </text:list-item>
        <text:list-item>
          <text:p text:style-name="list.cont">
                           <text:span text:style-name="vet">de brief van de minister van Landbouw, Natuur en Voedselkwaliteit d.d. 3 september 2010 houdende een reactie op het verzoek
                              van de commissie om een reactie op het conceptmineralenplan van de Nederlandse Varkenshouders Vakbond (</text:span><text:span text:style-name="vet">28 385, nr. 191</text:span><text:span text:style-name="vet">);</text:span></text:p>
        </text:list-item>
        <text:list-item>
          <text:p text:style-name="list.cont">
                           <text:span text:style-name="vet">de brief van de minister van Landbouw, Natuur en Voedselkwaliteit d.d. 3 september 2010 over de vierde rapportage voortgang
                              Nederlandse derogatie (</text:span><text:span text:style-name="vet">28 385, nr. 189</text:span><text:span text:style-name="vet">);</text:span></text:p>
        </text:list-item>
        <text:list-item>
          <text:p text:style-name="list.cont">
                           <text:span text:style-name="vet">de brief van de minister van Volkshuisvesting, Ruimtelijke Ordening en Milieubeheer d.d. 6 september 2010 over de toetsdiepte
                              van nitraat (</text:span><text:span text:style-name="vet">28 385, nr. 190</text:span><text:span text:style-name="vet">);</text:span></text:p>
        </text:list-item>
        <text:list-item>
          <text:p text:style-name="list.cont">
                           <text:span text:style-name="vet">de brief van de minister van Landbouw, Natuur en Voedselkwaliteit d.d. 24 augustus 2010 over het Onderzoeksrapport Gebiedsgerichte
                              uitwerking Nitraatrichtlijn, mogelijkheden en beperkingen (</text:span><text:span text:style-name="vet">28 385, nr. 188</text:span><text:span text:style-name="vet">);</text:span></text:p>
        </text:list-item>
        <text:list-item>
          <text:p text:style-name="list.cont">
                           <text:span text:style-name="vet">de brief van de minister van Landbouw, Natuur en Voedselkwaliteit d.d. 14 juni 2010 over een milieutoets voor de zaaiui (</text:span><text:span text:style-name="vet">28 385, nr. 182</text:span><text:span text:style-name="vet">);</text:span></text:p>
        </text:list-item>
        <text:list-item>
          <text:p text:style-name="list.cont">
                           <text:span text:style-name="vet">de brief van de minister van Landbouw, Natuur en Voedselkwaliteit d.d. 16 juni 2010 over de vaststelling fosfaatfixatie bodem
                              met behulp van P-PAE (reactie op de motie van het lid Snijder-Hazelhoff c.s. (</text:span><text:span text:style-name="vet">28 385, nr. 175</text:span><text:span text:style-name="vet">)) (</text:span><text:span text:style-name="vet">28 385, nr. 183</text:span><text:span text:style-name="vet">);</text:span></text:p>
        </text:list-item>
        <text:list-item>
          <text:p text:style-name="list.cont">
                           <text:span text:style-name="vet">de brief van de minister van Landbouw, Natuur en Voedselkwaliteit d.d. 6 oktober 2010 over de voortgang pilots mineralenconcentraat
                              en de motie-Van der</text:span>
                           <text:span text:style-name="vet">Vlies c.s. over aanpassing van de Uitvoeringsregeling Meststoffenwet (</text:span><text:span text:style-name="vet">28 385, nr. 193</text:span><text:span text:style-name="vet">);</text:span></text:p>
        </text:list-item>
        <text:list-item>
          <text:p text:style-name="list.cont">
                           <text:span text:style-name="vet">de brief van de minister van Landbouw, Natuur en Voedselkwaliteit d.d. 14 oktober 2010 over problemen en oplossingsrichtingen
                              rond covergisters en biovergisting (</text:span><text:span text:style-name="vet">28 385, nr. 194</text:span><text:span text:style-name="vet">);</text:span></text:p>
        </text:list-item>
        <text:list-item>
          <text:p text:style-name="list.cont">
                           <text:span text:style-name="vet">de brief van de minister van Volkshuisvesting, Ruimtelijke Ordening en Milieubeheer d.d. 5 oktober 2010 over het eindrapport
                              van de evaluatie van het Landelijk meetnet effecten mestbeleid (LMM) (</text:span><text:span text:style-name="vet">28 385, nr. 192</text:span><text:span text:style-name="vet">);</text:span></text:p>
        </text:list-item>
        <text:list-item>
          <text:p text:style-name="list.end">
                           <text:span text:style-name="vet">de brief van de staatssecretaris van Economische Zaken, Landbouw en Innovatie d.d. 23 november 2010 houdende een reactie op
                              de verzoeken van de commissie inzake de open gestelde subsidieregeling voor het investeren in milieuvriendelijke mestopslag
                              (</text:span><text:span text:style-name="vet">28 385, nr. 195</text:span><text:span text:style-name="vet">);</text:span></text:p>
        </text:list-item>
      </text:list>
      <text:list text:style-name="list-style-2">
        <text:list-item>
          <text:p text:style-name="list.start">
                           <text:span text:style-name="vet">de brief van de staatssecretaris van Economische Zaken, Landbouw en Innovatie d.d. 14 december 2010 over hoe om te gaan met
                              de nieuwe voorwaarden van Duitsland wat betreft mesttransport en mestverwerking (</text:span><text:span text:style-name="vet">28 385, nr. 198</text:span><text:span text:style-name="vet">);</text:span></text:p>
        </text:list-item>
        <text:list-item>
          <text:p text:style-name="list.cont">
                           <text:span text:style-name="vet">de brief van de staatssecretaris van Infrastructuur en Milieu d.d.14 december 2010 met een kabinetsreactie op de motie Koopmans
                              over meting van de nitraatconcentratie tot vijf meter diep (</text:span><text:span text:style-name="vet">28 385, nr. 138</text:span><text:span text:style-name="vet">);</text:span></text:p>
        </text:list-item>
        <text:list-item>
          <text:p text:style-name="list.cont">
                           <text:span text:style-name="vet">de brief van de staatssecretaris van Economische Zaken, Landbouw en Innovatie d.d. 13 december 2010 over de evaluatie en het
                              vervolg van het lopende «spoor 2»-initiatief (mestdistributie) (</text:span><text:span text:style-name="vet">28 385, nr. 196</text:span><text:span text:style-name="vet">);</text:span></text:p>
        </text:list-item>
        <text:list-item>
          <text:p text:style-name="list.cont">
                           <text:span text:style-name="vet">de brief van de staatssecretaris van Economische Zaken, Landbouw en Innovatie d.d. 13 december 2010 houdende een reactie op
                              het verzoek om een reactie op cijfers van het CBS over het gebruik van stikstof en fosfaat in Nederland (</text:span><text:span text:style-name="vet">28 385, nr. 200</text:span><text:span text:style-name="vet">);</text:span></text:p>
        </text:list-item>
        <text:list-item>
          <text:p text:style-name="list.cont">
                           <text:span text:style-name="vet">de brief van de staatssecretaris van Economische Zaken, Landbouw en Innovatie d.d. 1 december 2010 houdende een reactie op
                              het verzoek van de commissie ELI over Actieplan Ammoniak (</text:span><text:span text:style-name="vet">30 654, nr. 90</text:span><text:span text:style-name="vet">);</text:span></text:p>
        </text:list-item>
        <text:list-item>
          <text:p text:style-name="list.end">
                           <text:span text:style-name="vet">de brief van de staatssecretaris van Infrastructuur en Milieu d.d. 14 december 2010 houdende een reactie op het verzoek van
                              de commissie ELI over Actieplan Ammoniak (</text:span><text:span text:style-name="vet">30 654, nr. 91</text:span><text:span text:style-name="vet">).</text:span></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Infrastructuur en Milieu,</text:p>
      <text:p text:style-name="ondertekening.end">Snijder-Hazelhoff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Peen</text:span>
                     
                  </text:p>
      <text:p text:style-name="algemeen">Aanwezig zijn negen leden der Kamer, te weten: Dijkgraaf, Van Gerven, Grashoff, Van der Ham, Jacobi, Koopmans, Ouwehand, Snijder-Hazelhoff
                  en Van Veldhoven-van der Meer,
               </text:p>
      <text:p text:style-name="algemeen">En staatssecretaris Bleker van Economische Zaken, Landbouw en Innovatie en staatssecretaris Atsma van Infrastructuur en Milieu,
                  die vergezeld zijn van enkele ambtenaren van hun ministerie.
               </text:p>
      <text:p text:style-name="algemeen">De <text:span text:style-name="vet">voorzitter</text:span>: Ik verwelkom de staatssecretaris van Economische Zaken, Landbouw en Innovatie en de staatssecretaris van Infrastructuur
                  en Milieu. We hebben vandaag slechts twee uur de tijd. In eerste instantie zouden alle leden drie minuten spreektijd hebben.
                  Ik zal u tegemoetkomen en er vier minuten van maken, maar u krijgt maximaal twee interrupties en u dient uw vragen in één
                  keer te stellen. Anders redden we het niet.
               </text:p>
      <text:p text:style-name="alineagroep">Mevrouw <text:span text:style-name="vet">Snijder-Hazelhoff </text:span> (VVD): Voorzitter. Het mestbeleid is een beleid voor de toekomst. Het kabinet heeft de afgelopen weken duidelijke taal gesproken
                     over het natuurbeleid, bijvoorbeeld over de ecologische hoofdstructuur en Natura 2000. Haalbaar en betaalbaar zijn daarbij
                     de ijkpunten. De VVD is benieuwd of er door de bewindslieden voor het mest- en ammoniakbeleid ook zulke heldere taal kan worden
                     gebruikt. De voorliggende agenda biedt veel rapporten, veelal verschenen op verzoek van de Kamer, maar nog geen helder kabinetsbeleid.
                     De VVD ziet daarin graag een visie voor de lange termijn en oplossingen voor de knelpunten op korte termijn. Vandaag willen
                     we daarvoor een aantal bouwstenen aandragen.
                  </text:p>
      <text:p text:style-name="alineagroep">We zien een aantal punten aan de horizon graag als hoekstenen voor het langetermijnbeleid, met name als inzet van het vijfde
                     actieprogramma.
                  </text:p>
      <text:list text:style-name="list-style-3">
        <text:list-item text:start-value="1">
          <text:p text:style-name="list.start">Eigen verantwoordelijkheid van de ondernemer voor mestverwerking.
                        </text:p>
        </text:list-item>
        <text:list-item text:start-value="2">
          <text:p text:style-name="list.cont">Intrekken van overbodige regels uit Europa. Als gebieden voldoen aan de Nitraatrichtlijn, moeten ze van het strikte mestbeleid
                           worden ontheven. Er dient te worden uitgegaan van de gewasbehoefte.
                        </text:p>
        </text:list-item>
        <text:list-item text:start-value="3">
          <text:p text:style-name="list.cont">Geen dierrechten meer.
                        </text:p>
        </text:list-item>
        <text:list-item text:start-value="4">
          <text:p text:style-name="list.cont">De bodemvruchtbaarheid maximaal benutten.
                        </text:p>
        </text:list-item>
        <text:list-item text:start-value="5">
          <text:p text:style-name="list.end">Een grondgebonden mestbeleid.
                        </text:p>
        </text:list-item>
      </text:list>
      <text:p text:style-name="alineagroep">Voor de korte termijn wil de VVD graag duidelijkheid op een aantal punten. Voordat ik die punten noem, zeg ik dank aan staatssecretaris
                     Bleker voor de uitvoering van de motie ter ophoging van de bemestingsnorm voor zaaiuien. Ik wil graag duidelijkheid over de
                     volgende vijf punten.
                  </text:p>
      <text:list text:style-name="list-style-4">
        <text:list-item text:start-value="1">
          <text:p text:style-name="list.start">Hoe staat het met mijn motie om het gebruik van Betacal oftewel schuimaarde te bevorderen? Gewoon uitvoeren!
                        </text:p>
        </text:list-item>
        <text:list-item text:start-value="2">
          <text:p text:style-name="list.cont">Kan onder bepaalde voorwaarden het gebruik van rundveedrijfmest als antistuifdek in de Drentse en Groningse veenkoloniën weer
                           worden toegestaan?
                        </text:p>
        </text:list-item>
        <text:list-item text:start-value="3">
          <text:p text:style-name="list.cont">Ik verzoek het kabinet om uitvoering te geven aan de motie-Snijder-Hazelhoff c.s. over gebruik van de P-PAE-toets, zodat fosfaatfixerende
                           gronden ook in aanmerking komen voor een grotere hoeveelheid fosfaatgift.
                        </text:p>
        </text:list-item>
        <text:list-item text:start-value="4">
          <text:p text:style-name="list.cont">Kunnen de voorwaarden voor mestafzet op korte afstand worden aangepast? Wij willen versimpeling van het boer-boertransport.
                        </text:p>
        </text:list-item>
        <text:list-item text:start-value="5">
          <text:p text:style-name="list.end">Mogen Groningse akkerbouwers ook winterkoolzaad gebruiken als aansluitende teelt in plaats van de groenbemesters waar ze nu
                           eigenlijk niets mee kunnen? Graag hoor ik van beide bewindslieden wat zij vinden van dit tweesporenbeleid.
                        </text:p>
        </text:list-item>
      </text:list>
      <text:p text:style-name="alineagroep">Ik zal mijn punten op lange termijn nog wat verduidelijken. Allereerst noemde ik de eigen verantwoordelijkheid. De VVD vindt
                     dat de ondernemer zelf verantwoordelijk is voor het aantal dieren dat hij houdt. Hij moet zelf bepalen hoe hij via het voer
                     efficiënt omgaat met mineralen en hoe hij zijn eventuele mineralenoverschot afzet en/of verwerkt. Hij is ervoor verantwoordelijk
                     om zelf in zijn bedrijfsvoering te bepalen hoe hij zijn voer afzet en de verwerking regelt. Voor het deel waarvoor hij dat
                     niet kan, verliest hij uiteindelijk het recht om dieren te houden. Duidelijkheid dus.
                  </text:p>
      <text:p text:style-name="alineagroep">We moeten overbodige Brusselse regels intrekken. De VVD wil af van richtlijnen die hetzelfde doel beogen. We willen graag
                     actie op dit punt. De Nitraatrichtlijn moet niet naast de Grondwaterrichtlijn bestaan en we moeten geen gebieden aanwijzen
                     die volledig voldoen aan de norm van minder dan 50 mg in het grondwater. Eraf met die grondgebieden!
                  </text:p>
      <text:p text:style-name="alineagroep">We zijn voor het afschaffen van dierrechten. De VVD is altijd tegen handel in lucht geweest. Investeringen in dierrechten
                     dragen op geen enkele wijze bij aan een duurzame veehouderij. Laten we dat voor de toekomst veranderen.
                  </text:p>
      <text:p text:style-name="alineagroep.end">We moeten bodemvruchtbaarheid maximaal benutten. De Nitraatrichtlijn schrijft exact voor welke gewassen met hoeveel nitraat
                     mogen worden bemest. De huidige mogelijkheden voor flexibele bemesting zijn zeer beperkt. Wij willen hiervoor graag flexibelere
                     normen.
                  </text:p>
      <text:p text:style-name="algemeen">De <text:span text:style-name="vet">voorzitter</text:span>: U moet gaan afronden.
               </text:p>
      <text:p text:style-name="algemeen">Mevrouw <text:span text:style-name="vet">Snijder-Hazelhoff </text:span> (VVD): Tot slot: we moeten naar een grondgebonden mestbeleid. Afschaffing van dierrechten, een eigen verantwoordelijkheid
                  voor de bodemvruchtbaarheid en zo min mogelijk regels bieden zicht op een mineralenbeleid waarbij het houden van dieren en
                  de bewerking en verwerking van mineralen een stevige constructie wordt. Verhoging van de efficiëntie, optimalisatie van afzet
                  in eigen land en export met toegevoegde waarde naar buitenlandse vraagmarkten leidt naar ons gevoel tot een mestbeleid waarbij
                  de relatie met de grond weer wordt hersteld. Groener kan toch niet?
               </text:p>
      <text:p text:style-name="alineagroep">De heer <text:span text:style-name="vet">Koopmans </text:span> (CDA): Voorzitter. We hebben voor het eerst een gesprek met het nieuwe kabinet over het mestbeleid. In het regeerakkoord
                     is sprake van meer verantwoordelijkheid brengen bij burgers en maatschappelijke verbanden. Dat is een van de leidraden die
                     ik in dit debat zou willen gebruiken bij een aantal voorstellen.
                  </text:p>
      <text:p text:style-name="alineagroep">Je kunt op twee manieren naar het mestbeleid kijken. Je kunt zeggen dat het grondwater hier en daar nog een verhoogd nitraatgehalte
                     bevat. Je kunt ook als ijkpunt nemen dat het mestplafond in 2009 ietwat overschreden is. Je kunt echter ook andere ijkpunten
                     gebruiken. Er worden tientallen miljoenen kilo's minder fosfaat en nitraat gebruikt door de Nederlandse veehouderij op het
                     gebied van kunstmest. Staatssecretaris Bleker heeft daarover een goede brief geschreven. Je zou ook kunnen kijken naar de
                     CBS-cijfers waaruit blijkt dat de doorlating van stikstof en met name van fosfaat behoorlijk minder is geworden. Daaruit blijkt
                     dat het mestbeleid dat we in de afgelopen jaren hebben gevoerd buitengewoon succesvol is. Op grond van dat beleid hebben ondernemers
                     enorme investeringen gedaan. Wij kiezen voor die tweede lijn. Wij zien het succes en vinden dat er nog een aantal stappen
                     moet worden gezet.
                  </text:p>
      <text:p text:style-name="alineagroep.end">Daarom hebben wij met een aantal fracties de handen ineengeslagen. Samen met mevrouw Snijder-Hazelhoff – zij wilde dat nog
                     zeggen, maar u was een beetje streng met de tijd, voorzitter – en de heer De Mos heb ik een tienpuntenplan gemaakt. Overigens
                     mag ik ook namens de PVV spreken. Ik spreek dus namens 21 plus 24 is 45 zetels; dat is weer een beetje zoals in oude tijden;
                     maar dat terzijde. Wij hebben een tienpuntenplan gemaakt waarin wij hebben geformuleerd hoe volgens ons in de komende periode
                     moet worden gewerkt aan het nieuwe, vijfde actieprogramma voor de Nitraatrichtlijn. Graag wil ik dat via de voorzitter aanbieden
                     aan het kabinet en aan de collega's.
                  </text:p>
      <text:p text:style-name="algemeen">De <text:span text:style-name="vet">voorzitter</text:span>: Dat nemen we keurig in ontvangst. Het kabinet krijgt een setje en de leden ook. Dank u wel.
               </text:p>
      <text:p text:style-name="algemeen">De heer <text:span text:style-name="vet">Koopmans </text:span> (CDA): Voor degenen die op de publieke tribune zitten: er liggen hier nog meer exemplaren klaar. Wij geloven erin dat boeren
                  door een meer grondgebonden mestbeleid, waarbij niet meer wordt gehandeld in lucht, het geld dat ze willen investeren in rechten,
                  zoals ze de afgelopen jaren hebben gedaan, in echte duurzaamheidsverbeteringen van mestverwerking gaan investeren. Dat is
                  de kern van het actieprogramma. Daardoor komen wij tot een kunstmestvrije veehouderij. Dat hebben we de afgelopen jaren gezien.
                  Het blijft belachelijk dat melkveehouders in Nederland drijfmest afvoeren en kunstmest kopen. Daar moeten we vanaf. Dat kan
                  best, als we maar goed op mestverwerking inzetten en dat slim doen. Gelukkig heeft het kabinet in een aantal brieven ons daartoe
                  inmiddels wat handreikingen gegeven. Wij denken dat dit nog verder kan gaan.
               </text:p>
      <text:p text:style-name="algemeen">De <text:span text:style-name="vet">voorzitter</text:span>: U hebt nog één minuut.
               </text:p>
      <text:p text:style-name="alineagroep">De heer <text:span text:style-name="vet">Koopmans</text:span> (CDA): Ik heb nog één opmerking over de brief van staatssecretaris Atsma over de motie-Koopmans over het dieper meten. Wij
                     denken dat het goed is dat wordt aangesloten bij bestaande meetsystemen, maar we moeten wel helder hebben dat dieper meten
                     – ik geloof dat 8,5 meter mogelijk is – moet voldoen aan het meetprotocol van Europa. Als we die zekerheid hebben, kunnen
                     we hiermee aan de slag.
                  </text:p>
      <text:p text:style-name="alineagroep">Mijn laatste opmerking gaat over de brief naar aanleiding van de methaanproblematiek. De CDA-fractie heeft recentelijk gesproken
                     met mensen van Schothorst Feed Research. Zij hebben het fundamentele onderzoek waar in de brief sprake van is, al eerder gedaan.
                     Wij verzoeken het kabinet daarom om de centen die beschikbaar zijn voor onderzoek op dat gebied te besteden aan vervolgonderzoek
                     naar de wijze waarop je de praktijk kunt laten aansluiten op de theorie. Wij vinden het niet nodig dat er opnieuw fundamenteel
                     onderzoek wordt gedaan, want dat is al gedaan.
                  </text:p>
      <text:p text:style-name="alineagroep.end">Er is dus veel te doen. Ik denk dat wij met het tienpuntenplan een heel goede lijn hebben geformuleerd op grond waarvan wij
                     in Nederland een groene boereneconomie kunnen krijgen.
                  </text:p>
      <text:p text:style-name="algemeen">De <text:span text:style-name="vet">voorzitter</text:span>: Ik zie dat meerdere leden een vraag willen stellen. Ik ga ze één voor één af, zodat de heer Koopmans hun vragen straks allemaal
                  kan beantwoorden.
               </text:p>
      <text:p text:style-name="algemeen">Mevrouw <text:span text:style-name="vet">Ouwehand </text:span> (PvdD): Mijn vraag kan redelijk kort zijn. Heeft de CDA-fractie dit tienpuntenplan mede opgesteld met de indieners van de
                  op het CDA-congres aangenomen motie waarin wordt erkend dat er een reëel en duidelijk beleid voor ruimtelijke ordening moet
                  zijn, waarbij we de aarde niet laten verzuren, verdrogen of vermesten? Zijn die mensen geraadpleegd?
               </text:p>
      <text:p text:style-name="algemeen">De heer <text:span text:style-name="vet">Van Gerven </text:span> (SP): Ik ben benieuwd naar het standpunt van het CDA over de dierrechten. Ik heb uit eerdere debatten begrepen dat het CDA
                  in dat opzicht een ommezwaai heeft gemaakt. Ik hoor de VVD een totaal ander geluid ventileren. Deze partijen komen nu wel
                  gezamenlijk met een tienpuntenplan. Hoe zit dat?
               </text:p>
      <text:p text:style-name="algemeen">Mevrouw <text:span text:style-name="vet">Jacobi </text:span> (PvdA): Dank voor het puntenplan. Ik ben altijd heel erg voor gerichte actie. Daarvoor verdienen CDA, VVD en PVV complimenten.
                  Ik lees bij punt 6 dat de belasting van het milieu door de landbouw met stikstof en fosfaat per saldo is afgenomen en ligt
                  onder het niveau van 2002. In de brief van de staatssecretaris is echter uitgebreid beschreven dat we nog steeds boven het
                  niveau van 2002 zitten, met op zijn minst 173 miljoen kg. Ik vind het dus niet helemaal eerlijk om in het puntenplan te zeggen
                  dat het niet hoger ligt. We hebben nog heel ver te gaan voor we er zijn!
               </text:p>
      <text:p text:style-name="alineagroep">De heer <text:span text:style-name="vet">Koopmans </text:span> (CDA): De vraag van mevrouw Ouwehand ging over de resolutie. De kern van het tienpuntenplan is dat het voldoet aan de kringloopgedachte.
                     Dat is ook de kern van de resolutie. De aanpak volgens dit plan leidt tot een schonere landbouw voor minder geld, waarbij
                     we meer investeren in daadwerkelijke milieuverbetering in plaats van in papier. Bedrijven krijgen ontwikkelingsruimte in plaats
                     van beperkingen, want door beperkingen vinden geen milieuverbeteringen plaats. Dit plan voldoet dus volledig aan die resolutie.
                  </text:p>
      <text:p text:style-name="alineagroep">Ik weet niets van een ommezwaai met betrekking tot dierrechten. Misschien doelt de heer Van Gerven erop dat ik ooit voorstander
                     ben geweest van afschaffing van de compartimenten. De Kamer was het daar destijds mee eens. Omdat een aantal provincies dat
                     wilde, hebben we later besloten dat ze terug moeten komen; daarover komt een wetsvoorstel. Allemaal prima, maar wij hebben
                     al veel eerder gezegd dat wij geen voorstander zijn van dierrechten. Dat hebben wij ook laten weten bij de stemming over de
                     motie-Van Tongeren bij de begrotingsbehandeling van I&amp;M. Wij vinden het onzin dat het bedrijfsleven investeert in papier in
                     plaats van in daadwerkelijke milieuverbetering. Dat zou men veel liever doen.
                  </text:p>
      <text:p text:style-name="alineagroep.end">Dan ga ik in op de laatste vraag. Je kunt ervoor kiezen om te zeggen dat het niet goed is. Dat zei ik al aan het begin van
                     mijn betoog. Wij kiezen er echter voor om alle dynamische parameters mee te nemen. Er is bijvoorbeeld minder daadwerkelijk
                     gebruik en minder doorspoeling. Alle CBS-cijfers zijn positief. Wij zien dus dat het strenge beleid hartstikke goed werkt.
                     Dat is pijnlijk geweest voor ondernemers. Wij vinden dat je in aansluiting daarop nog een paar stappen kunt zetten, maar het
                     is onzin om te zeggen dat de veehouderij zou moeten krimpen. Dat is in onze ogen niet de oplossing.
                  </text:p>
      <text:p text:style-name="algemeen">Mevrouw <text:span text:style-name="vet">Jacobi </text:span> (PvdA): In het puntenplan staat dat wij al onder het niveau van 2002 zijn, maar dat is in strijd met de brief van de minister.
                  Daarover ging mijn vraag.
               </text:p>
      <text:p text:style-name="algemeen">De heer <text:span text:style-name="vet">Koopmans </text:span> (CDA): Als het er staat, klopt het. Daarvoor steek ik mijn hand in het vuur. Ik kom hier in tweede termijn op terug.
               </text:p>
      <text:p text:style-name="alineagroep">De heer <text:span text:style-name="vet">Dijkgraaf </text:span> (SGP): Voorzitter. Enkele weken geleden is op een kalverhouderij in Twente een monovergister geopend. Dat is een mooi symbool
                     van de kant die het op moet. De agrarische sector is zich de noodzaak van evenwicht op de mestmarkt goed bewust. Zowel LTO
                     Nederland als de NVV hebben constructieve voorstellen gedaan om problemen met en aanpak van het mestoverschot meer op het
                     bordje van veehouders te leggen. LTO Nederland stelt voor om alle bedrijven met een overschot een verplicht percentage mestbewerking
                     op te leggen en deze verplichting verhandelbaar te maken. De NVV pleit voor de invoering van mineraalrechten en een heffing
                     op overschot. Zijn de bewindslieden bereid om deze voorstellen serieus te bekijken? Wat ons betreft kan dat in samenhang met
                     de standpuntbepaling inzake dierrechten.
                  </text:p>
      <text:p text:style-name="alineagroep">In de aangenomen motie-Van der Vlies c.s. wordt verzocht om op bouwland ruimte te bieden voor fosfaatreparatiebemesting met
                     bewerkte dierlijke mest. Tot onze verbazing was de vorige minister daarover niet zo heel enthousiast. Zij verwachtte dat weinig
                     boeren daarvan zouden gebruikmaken. Zij vreesde ook dat de derogatie in gevaar zou komen. Dat lijkt mij echter niet het geval.
                     Het is van tweeën één. Als weinig boeren van deze mogelijkheid gebruikmaken, kan de derogatie namelijk geen probleem zijn.
                     Daarom kan de motie volgens ons gewoon worden uitgevoerd. Graag hoor ik de reactie van de staatssecretaris.
                  </text:p>
      <text:p text:style-name="alineagroep">De SGP-fractie is benieuwd hoe de pilots met kunstmestvervanging verlopen. Is een hoge werkingscoëfficiënt van de dunne fractie
                     in zicht? Is het niet tijd om af te stappen van het starre onderscheid tussen dierlijke mest en kunstmest, gezien alle ontwikkelingen?
                     Is het wellicht verstandig om na te denken over een tussencategorie van bewerkte mest die de hoge werkingcoëfficiënt van kunstmest
                     niet haalt, maar het wel zo goed doet dat bijvoorbeeld een versoepeling van de derogatie in de rede ligt? De derogatie ligt
                     nu ergens tussen de 170 en 250 kg stikstof per hectare.
                  </text:p>
      <text:p text:style-name="alineagroep">De staatssecretaris heeft naar aanleiding van de CBS-cijfers gereageerd op het onderzoek naar de gebiedsgerichte uitwerking
                     van de Nitraatrichtlijn. Hij betrekt de optie om alleen kwetsbare zones onder de Nitraatrichtlijn te laten vallen, bij de
                     aanloop naar het vijfde actieprogramma. Een andere optie is een verdere differentiatie van de gebruiksnorm. Gaan de bewindslieden
                     hiervoor hun best doen?
                  </text:p>
      <text:p text:style-name="alineagroep">Wij blijven bezorgd over de aanscherping van fosfaatgebruiksnormen en bodemvruchtbaarheid. Neem voedergewassen op zandgronden.
                     Door minder bemesting met dierlijke mest daalt het percentage eiwit, maar dat betekent wel dat je extra soja moet toevoegen
                     om het minimale gewenste eiwitpercentage te halen. Zijn de bewindslieden zich bewust van de negatieve consequenties van de
                     aanscherping van gebruiksnormen? Wat doen ze hieraan? Ik doel met die negatieve consequenties met name op de milieueffecten
                     van soja.
                  </text:p>
      <text:p text:style-name="alineagroep">Ook export is belangrijk voor minder mestoverschot. Via het nieuwe registratiesysteem wordt export per 1 januari aanstaande
                     eenvoudiger gemaakt. Gaat de staatssecretaris ervoor zorgen dat de lagere uitvoeringskosten zich doorvertalen in lagere prijzen
                     voor exportcertificaten? Wat ons betreft is het daarvoor tijd, want deze zijn de laatste drie jaar met maar liefst 300% gestegen.
                  </text:p>
      <text:p text:style-name="alineagroep.end">Tot slot: is de staatssecretaris bereid om de voorwaarden voor zogenaamde boer-boertransporten, zojuist ook al genoemd, te
                     versoepelen? Dit kan bijvoorbeeld door de voorwaarde dat minimaal 85% van de fosfaatproductie op eigen grond moet plaatsvinden,
                     beter aan te laten sluiten op de dalende fosfaatgebruiksnormen. Je zou ook een stap verder kunnen gaan door de hiervoor genoemde
                     voorwaarde los te laten, het afzetgebied te vergroten en met een-op-een contracten te werken. Deze staatssecretaris kennende,
                     denk ik dat we zo een heel constructieve insteek krijgen.
                  </text:p>
      <text:p text:style-name="alineagroep">De heer <text:span text:style-name="vet">Grashoff</text:span> (GroenLinks): Voorzitter. Het is goed dat is vastgesteld dat er een dalende trend is in het gebruik van stikstof en fosfaat.
                     In dat opzicht blijkt het mestbeleid effectief. Er is voor mijn fractie echter geen enkele reden om te vertragen of achterover
                     te hangen, terwijl we die neiging hier en daar wel bespeuren. Vermesting staat nog steeds in de top drie van bedreigingen
                     voor onze drinkwatervoorzieningen en is nog steeds een van de grootste bedreigingen voor de biodiversiteit. Reden genoeg om
                     met kracht het beleid voort te zetten. In dat opzicht is mijn fractie dus geen voorstander van een differentiatie van het
                     mestbeleid, in elk geval niet in de eerstkomende jaren. Hierover is een duidelijke vraag gesteld. Er is ook een duidelijk
                     antwoord gekomen via het onderzoeksverslag dat ons is toegestuurd: differentiatie is niet verstandig; voortzetting van het
                     bestaande mestbeleid wordt aangeraden.
                  </text:p>
      <text:p text:style-name="alineagroep">Er zijn vragen gesteld over andere vormen van meting. Men wil het mestbeleid complexer maken en op andere dieptes gaan meten.
                     Dat heeft weinig zin. Die differentiatie zou een uitgebreider meetnet vragen, terwijl we ook op het meetnet willen bezuinigen.
                     Dit zijn bewegingen om de laatste marge in het vermesten op te zoeken. Volgens ons is dit een heilloze weg. Laten we dat niet
                     doen!
                  </text:p>
      <text:p text:style-name="alineagroep">Verder overschrijden we de maximale hoeveelheid fosfaat die volgens het derogatiebesluit van de EU is toegestaan. Dat kan
                     echt niet. Er is al sprake van derogatie. We zijn bepaald niet het braafste jongetje van de klas. Als we ook nog de derogatievoorschriften
                     overschrijden, worden we misschien wel het vervelendste meisje van de klas. Dat zou niet het geval moeten zijn. Ik ga er dus
                     van uit dat dit zo snel mogelijk wordt teruggebracht binnen de eisen.
                  </text:p>
      <text:p text:style-name="alineagroep">We spreken vandaag over het zoveelste symptoom van niet-duurzame landbouw. Natuurlijk kunnen we daarover niet keer op keer
                     een fundamentele discussie voeren, maar verduurzaming van de landbouw is wel essentieel. Een gesloten kringloop was een beleidsuitgangspunt
                     van de vorige minister. Dat is een van de zaken waar het om gaat bij verduurzaming. Hoe gaat de staatssecretaris hiermee om
                     en op welke termijn kunnen wij hieromtrent nieuws verwachten?
                  </text:p>
      <text:p text:style-name="alineagroep.end">Tot slot hebben wij veel waardering voor het tienpuntenplan van de coalitiepartijen. Wij zijn het er op een heel aantal punten
                     niet mee eens, maar wij zijn het wel eens met een aantal zaken die te maken hebben met het geleidelijk verduurzamen. Wij steunen
                     van harte het doel om de landbouw kunstmestvrij te maken. Dat is een zinvolle stap. In dat opzicht spreek ik dus mijn waardering
                     uit voor de gedane inspanningen en de intenties daarachter.
                  </text:p>
      <text:p text:style-name="algemeen">De heer <text:span text:style-name="vet">Koopmans </text:span> (CDA): Ik hoop dat de heer Grashoff beseft dat de zaken met elkaar samenhangen. Het kunstmestvrij maken kan alleen als je
                  meer ruimte geeft aan verwerkte producten uit dierlijke mest en als je op andere manieren meer ruimte geeft. Daar zit juist
                  de inefficiëntie. Dit is een weinig duurzaam onderdeel van het huidige beleid.
               </text:p>
      <text:p text:style-name="algemeen">De heer <text:span text:style-name="vet">Grashoff</text:span> (GroenLinks): De essentie van het huidige beleid is dat je moet voldoen aan de criteria voor de fosfaten en nitraten in het
                  grond- en oppervlaktewater. Dat is de kern. De overige onderdelen van het beleid zijn wegen die daarheen leiden. De gebruiksnormen
                  zijn al mogelijkheden tot flexibilisering. Daar zijn we niet a priori tegen. Die flexibilisering vindt al plaats binnen het
                  huidige mestbeleid. Langs zulke wegen moet een en ander prima op te lossen zijn.
               </text:p>
      <text:p text:style-name="alineagroep">Mevrouw <text:span text:style-name="vet">Ouwehand </text:span> (PvdD): Voorzitter. Mest. Er staan twintig punten op de agenda en er zijn de afgelopen maanden nog heel wat rapporten verschenen
                     die niet eens op de agenda staan. Gisteren, misschien zelfs vanmorgen, ontvingen we nog een brief. Dit alles dient om de boodschap
                     te onderstrepen: er is te veel mest in het land en dat zorgt voor allerlei problemen, die uit de hand dreigen te lopen of
                     al flink uit de hand gelopen zijn. De urgentie is duidelijk. Mest heeft een heleboel nare gevolgen voor de natuur, de bodem,
                     de lucht- en waterkwaliteit en de volksgezondheid. We hebben inmiddels meer dan 72 miljard kg mest per jaar. Ik herinner iedereen
                     er maar even aan. Dat is 4000 kg per Nederlander. Dat zijn ongeveer twintig badkuipen vol. Zie die maar eens te herbergen!
                  </text:p>
      <text:p text:style-name="alineagroep">Nederland heeft zich niet gehouden aan de voorwaarden die de EU gesteld heeft aan de derogatie, met andere woorden, aan het
                     al fors mogen overschrijden van de maximale mestproductie. De voorwaarde was al niet streng en hield alleen in dat we minder
                     mest mogen produceren dan we in 2002 deden. Maar nee hoor, Nederland produceert meer mest. De EU eist nu actie. Dat doet zij
                     niet voor niets, want de problemen met eutrofiëring aan de ene kant en het verdwijnen van de vruchtbaarheid van de bodem door
                     een tekort aan nutriënten aan de andere kant – letterlijk aan de andere kant, namelijk aan de andere kant van de wereld –
                     zijn zo groot dat ook de Verenigde Naties zich hier recentelijk over hebben gebogen. De voedselzekerheid wordt namelijk in
                     de waagschaal gesteld, ook letterlijk. Wie ook maar denkt dat we met het vergisten of vergassen van mest een groene oplossing
                     hebben gevonden voor de enorme problemen van de vee-industrie, heeft het bij het verkeerde eind. De kringlopen zijn namelijk
                     pas echt gesloten als we niet langer de landbouwgronden in derde landen uitputten.
                  </text:p>
      <text:p text:style-name="alineagroep">Maar wat doen deze boerenstaatssecretarissen? Zij zetten in op een andere samenstelling van het voer. Dat doen ze niet eens
                     via regelgeving, maar via een vrijwillige aanpak die slechts een deel van de sector betreft. Kansloos, zou elk weldenkend
                     mens zeggen. Als je minder mest wilt, moet je minder mest laten produceren. Dat betekent minder dieren. De staatssecretaris
                     heeft er echter alle vertrouwen in dat de sector het fosfaatoverschot zelf wel even oplost. Ik vraag hem: waarom is er dan
                     nog steeds een mestoverschot? Waarom heeft de sector dat niet allang opgelost? De verplichting hiertoe ligt er al jaren. Denken
                     de staatssecretarissen werkelijk dat Brussel genoegen zal nemen met het uitblijven van maatregelen? Ik denk het niet! Ik hoor
                     graag in januari al wat de uitkomst is van de overleggen met Brussel. We zijn al het slechtste jongetje van de klas. We hebben
                     strafwerk. Dat doen we niet goed, maar we verwachten ook nog dat Brussel een oogje toeknijpt en ons zelfs helpt met een zachte
                     landing voor de melkveehouders. Realisme? Vergeet het maar!
                  </text:p>
      <text:p text:style-name="alineagroep">De vorige minister van Landbouw was geen duidelijke natuurliefhebber, maar zij heeft nog aangekondigd dat er wellicht strengere
                     maatregelen nodig zouden zijn als we de derogatievoorwaarden niet haalden. Deze staatssecretaris neemt daar afstand van. Waarom?
                     Er moeten maatregelen komen. Spoor 2 is aan het mislukken. De kluit wordt belazerd met de mesttransporten en de staatssecretaris
                     weet dat. Wat gaat hij doen? Waar blijft de nota naar aanleiding van het verslag over wijziging van de Meststoffenwet, over
                     de herinvoering van compartimentering? We hebben hierover in september vragen gesteld. Het moest allemaal snel van het ministerie.
                     Nu ligt dit verslag echter te verstoffen.
                  </text:p>
      <text:p text:style-name="alineagroep.end">Ik rond af met een publicatie van het RIVM over oppervlaktewater in de buitengebieden. Dat is een alarmerend rapport. Dit
                     kabinet wil het oppervlaktewater wel schoonhouden, maar dan alleen in stedelijke gebieden, lazen we al in het regeerakkoord.
                     Het RIVM vond in oppervlaktewater en slib in gebieden met intensieve veeteelt in het noordoosten van Noord-Brabant hoge percentages
                     bacteriën die resistent zijn voor antibiotica voor mensen en die kunnen koloniseren of pathogeen zijn. Ik heb hierover al
                     vragen gesteld tijdens de begrotingsbehandeling van I&amp;M op basis van het rapport van de Technische commissie bodem. Ik heb
                     daarop geen serieus antwoord gekregen. Ik wil nu wel graag een serieuze reactie op dit probleem, want de volksgezondheid is
                     in het geding.
                  </text:p>
      <text:p text:style-name="alineagroep">De heer <text:span text:style-name="vet">Van Gerven </text:span> (SP): Voorzitter. Ik citeer uit een verslag over mestbeleid: «De CDA-fractie is van opvatting dat de dierrechten na 2015
                     moeten blijven bestaan». Ik ken de heer Koopmans als uiterst wendbaar, maar dit lijkt me een draai van 180 graden. Dat wilde
                     ik nog even kwijt naar aanleiding van de interruptie zojuist.
                  </text:p>
      <text:p text:style-name="alineagroep">Uit de stukken blijkt dat Nederland weer het vieste jongetje van de klas is. Nederland maakt gebruik van de derogatie en mag
                     meer vervuilen, maar overschrijdt ook die regels weer. Het lijkt wel een onvolgroeide nationale dwergregelgeving, om eens
                     wat tegenover de koppensnellersfilosofie te stellen. In 2015 moet voldaan zijn aan de normen die Europa gesteld heeft. Wij
                     blijken die normen niet te halen. In 2015 worden de dierrechten namelijk geliberaliseerd. Dat zou ertoe leiden dat we nog
                     20% meer dieren krijgen. Aan de andere kant zou de mestproductie moeten verminderen. Dat lijkt mij een vrijwel onmogelijke
                     opgave. Het loslaten van de productiebeheersing gaat lijnrecht in tegen de milieudoelstellingen. Dat zorgt voor een schizofreen
                     beleid. De overheid geeft hiermee twee verschillende signalen af. Voor ondernemers biedt dit geen enkel houvast. Je kunt niet
                     zomaar uitbreiden en tegelijkertijd volhouden dat het met de mest wel zal meevallen. Meer dieren betekent meer mest, in onze
                     ogen. Hoe wil het kabinet deze tegenstelling oplossen?
                  </text:p>
      <text:p text:style-name="alineagroep">De SP is voorstander van het breed invoeren van diervergunningen of dierrechten voor de hele sector, waarbij dier- en milieuvriendelijke
                     bedrijven bevoordeeld worden boven bedrijven die niet vriendelijk zijn voor milieu en dier. Wij willen een integrale aanpak,
                     inclusief dierenwelzijn en volksgezondheid. Het CPB heeft dit voorstel van diervergunningen als zeer effectief beoordeeld
                     en een dubbele plus gegeven voor het terugdringen van emissies die schadelijk zijn voor de natuur door de bio-industrie.
                  </text:p>
      <text:p text:style-name="alineagroep">In het rapport van Capgemini en Alterra over opties voor sturingsinstrumenten voor de veehouderij vanaf 2015 staat het volgende:
                     «Het vigerend milieubeleid is dus niet in staat om een – verdere – overschrijding van de milieugebruiksruimte van de veehouderij
                     te voorkomen na het wegvallen van dierrechten en melkquotum in 2015. Er is dus een nieuw of additioneel sturingsinstrument
                     nodig vanaf 2015.» Graag willen wij hierop een reactie van het kabinet. Het gaat om twee belangrijke sturingsinstrumenten:
                     sturing middels dierrechten en sturing middels het Dierrechten Emissie Label Systeem. Verder wordt voorgesteld om de markt
                     van de dierrechten af te romen. De SP vindt dit een prachtig rapport. Wat gaat het kabinet hiermee doen?
                  </text:p>
      <text:p text:style-name="alineagroep.end">Tot slot: wij vinden mestvergisting een heel mooie techniek, maar mestvergisting is geen excuus om dieren op stal te laten
                     staan en de bio-industrie in stand te houden.
                  </text:p>
      <text:p text:style-name="alineagroep">Mevrouw <text:span text:style-name="vet">Van Veldhoven-van der Meer </text:span> (D66): Voorzitter. Allereerst dank ik de collega's van de coalitie voor hun plan. Ik zal het met veel interesse lezen. Met
                     name de vervanging van kunstmest vind ik heel interessant. Hetzelfde geldt voor de mogelijkheden voor groene energie. Ik ben
                     blij dat ook de VVD-fractie dat idee nu steunt, want gisteren heeft zij nog tegen een motie van mij daarover gestemd. Ik ben
                     dus blij dat de VVD zo snel tot inkeer is gekomen.
                  </text:p>
      <text:p text:style-name="alineagroep">Ik ga naar de inhoud. In 2009 hebben we voor het tweede jaar niet voldaan aan de eisen die zijn verbonden aan de derogatie
                     op de Nitraatrichtlijn, aldus het CBS. Die uitzondering op de eis van de Europese richtlijn was natuurlijk verbonden aan de
                     belofte om onder het niveau van 2002 te blijven. We zaten daar 2 miljoen kg boven. Dat is gelukkig beter dan vorig jaar, maar
                     nog steeds meer dan de hoeveelheid die we volgens onze uitzonderingspositie mogen hebben. Met het halen van de derogatie zijn
                     we er dus nog niet.
                  </text:p>
      <text:p text:style-name="alineagroep">Per 2011 zouden afspraken met de industrie over wijzigingen in diervoeder een daling van 10 miljoen kg fosfaat moeten opleveren.
                     Ik vind het heel mooi dat de diervoederindustrie en LTO Nederland het probleem zo aanpakken. Dit illustreert hoe ecologie
                     en economie heel goed kunnen samengaan zonder tussenkomst van de overheid. Ik heb echter wel een paar vragen bij de aanpak.
                     Uit de brief over de evaluatie van het spoor 2-mesttransport blijkt dat de sector in dat opzicht zijn afspraken niet helemaal
                     is nagekomen. Ik wil voorkomen dat we aan het eind van dit jaar moeten constateren dat het ook hier anders uitpakt dan gepland.
                     Daarom heb ik hierover wat vragen.
                  </text:p>
      <text:p text:style-name="alineagroep">Is er echt sprake van een dalende trend? In welke mate zijn de verschillen te wijten aan hydrologische omstandigheden als
                     meer regen en wind, zoals in de brief van voormalig minister Verburg van 3 september lijkt te worden aangegeven? Welke onzekerheidsmarge
                     geldt voor de geschatte daling in 2011 als gevolg van de maatregelen met betrekking tot diervoerder? Verwacht de staatssecretaris
                     dat we ook dit jaar boven het niveau van 2002 zullen zitten? Hoe gaat de staatssecretaris de effecten van de voermaatregelen
                     in de loop van het jaar monitoren om er zeker van te zijn dat de verwachte daling wordt gerealiseerd? Er blijken verschillen
                     te zijn in de voortgang, met name tussen die van de melkveehouderij en die van de pluimveehouderij. Hoe neemt de staatssecretaris
                     die laatste sector mee in de tussentijdse evaluatie?
                  </text:p>
      <text:p text:style-name="alineagroep">Onze beken en sloten zijn nog steeds niet in balans. Ik lees in de rapporten van het PBL en Water in Beeld dat circa 50% van
                     de waterlichamen niet voldoet aan de norm voor stikstof en fosfor. Door de versobering van de inspanningen voor de Kaderrichtlijn
                     Water vallen er ook middelen weg, terwijl het regeerakkoord wel stelt dat de waterkwaliteit zal verbeteren. Bij mest denken
                     wij vooral aan land, maar ik vraag speciale aandacht voor de Noordzee. Uit het Quality Status Report van de OSPAR-commissie
                     blijkt dat het nitraatdoel aldaar niet wordt gehaald en dat dit van invloed is op de algensamenstelling. Landbouw is met een
                     aandeel van bijna twee derde de grootste veroorzaker van de aanwezigheid van nitraat in de Noordzee. De behaalde reductie
                     blijkt bij andere bronnen veel groter dan in de landbouw. Het Nederlandse deel van de Noordzee is nog steeds een probleemgebied,
                     aldus de OSPAR-commissie, die de aanbeveling doet om sterk naar reducties te blijven streven. Hoe wil de staatssecretaris
                     de verbetering van de waterkwaliteit met minder middelen realiseren? Hoe betrekt hij de landbouwsector daarbij? Zou het helpen
                     om de Kaderrichtlijn Water onder de cross-compliance van het GLB te brengen?
                  </text:p>
      <text:p text:style-name="alineagroep.end">Ik kom op mijn laatste punt. In de stapel brieven en rapporten waaraan zojuist werd gerefereerd, mis ik het vergezicht. Wat
                     is voor de staatssecretaris de stip op de horizon met betrekking tot stikstof, fosfaat, ammoniak en het bijbehorende mestbeleid?
                     We zitten nu met een overschot aan fosfaat, maar het PBL verwacht dat over 150 jaar de gemakkelijk winbare fosfaten op zijn
                     terwijl er geen alternatief is. Er is een link met het klimaat. Landbouwgronden kunnen CO<text:span text:style-name="subscript">2</text:span> vasthouden en koolstof is belangrijk voor de bodemvruchtbaarheid. Over de relatie tussen mesttoediening en koolstofvastlegging
                     is echter nog weinig bekend. Er is verder een link met energieproductie, een link met de verwachte ontwikkeling van de Nederlandse
                     veeteelt en een link met de derogatie. Die zullen we wellicht ook niet eeuwig krijgen. Ik vraag de staatssecretaris daarom
                     om een integrale langetermijnvisie op het mestbeleid.
                  </text:p>
      <text:p text:style-name="alineagroep">Mevrouw <text:span text:style-name="vet">Ouwehand </text:span> (PvdD): Wij hebben de motie van D66 ook niet gesteund. De reden daarvoor was al min of meer in mijn betoog te horen: als
                     we de kringlopen niet gesloten houden, kunnen we wel een groen label aan mestbewerking hangen, maar dan putten we nog steeds
                     de landbouwgronden in Latijns-Amerika uit. Ik zou graag weten hoe mevrouw Van Veldhoven dit ziet in een wat bredere duurzaamheidsvisie.
                  </text:p>
      <text:p text:style-name="alineagroep.end">Verder maak ik me een beetje zorgen. Ik hoor mevrouw Van Veldhoven positief spreken over de initiatieven van de sector. Dat
                     bevreemdt me enigszins bij een Europees gerichte partij als D66. We hebben keer op keer de derogatienorm niet gehaald. Er
                     zijn strengere maatregelen nodig. Alles wijst daarop. D66 neemt toch geen afstand van zijn eerdere positie dat dierrechten
                     een van de maatregelen vormen die we in elk geval moeten handhaven en mogelijk moeten uitbreiden?
                  </text:p>
      <text:p text:style-name="alineagroep">Mevrouw <text:span text:style-name="vet">Van Veldhoven-van der Meer </text:span> (D66): U kent onze positie inzake duurzaamheid en onze zorgen over de ontwikkeling van de landbouw in derdewereldlanden en
                     de uitputting van gronden aldaar. Wegens de groei van de wereldbevolking ligt er de enorme uitdaging om ook in ontwikkelingslanden
                     te zorgen voor een duurzame groei van de landbouw die de voedselproductie daar kan verzekeren zonder dat de grond wordt uitgeput.
                     Daarnaast hebben we in Nederland een probleem waaraan we ook op korte termijn iets kunnen doen. Een aantal van de voorstellen
                     in het tienpuntenplan kan daaraan bijdragen. Daarom ben ik geïnteresseerd in wat de collega's daarmee bedoelen. Ik zal bekijken
                     hoe we daartegenover staan.
                  </text:p>
      <text:p text:style-name="alineagroep.end">In mijn inbreng heb ik een aantal keer gerefereerd aan de Europese afspraken. Ik heb al aangegeven dat ik zorgen heb over
                     het feit dat we de derogatie zelfs niet gehaald hebben en dat we slechts een nipte en tijdelijke zes halen als we de derogatie
                     wel halen. De derogatie staat ons al meer toe dan andere landen. Ik maak me hier dus zorgen om. Met het halen van de derogatie
                     zijn we wat mij betreft nog niet op het gewenste niveau.
                  </text:p>
      <text:p text:style-name="alineagroep">Mevrouw <text:span text:style-name="vet">Jacobi </text:span> (PvdA): Voorzitter. Het is de eerste keer dat ik over het mestbeleid zal spreken, maar het gaat vast goed. Bedankt voor het
                     puntenplan. Ik hoop dat het mede leidend kan zijn bij stappen die we in de toekomst zullen zetten, waarbij we Nederland, de
                     veehouderij en onze natuur en bodem dienen. Uiteindelijk doen we het daarvoor. Ik wil even aanhaken bij de inbreng van collega
                     Van Veldhoven. Ik denk dat de integrale benadering heel belangrijk is. Nederland zit al op het goede spoor. Er lopen goede
                     projecten, bijvoorbeeld voor de bronnen van waterkwaliteit. Waterkwaliteit en mestbeleid moeten heel erg in samenhang worden
                     benaderd. Op dit moment kunnen we jammer genoeg nog geen richtlijnen weglaten. De Kaderrichtlijn Water geeft nog steeds in
                     belangrijke mate richting aan de vereisten voor de drinkwater- en oppervlaktewaterkwaliteit. Ook die laatste moet in Nederland
                     op peil blijven, want het kost heel veel om problemen daarmee op te lossen.
                  </text:p>
      <text:p text:style-name="alineagroep">We zijn nog niet op het niveau van 2002 waarbij 170 kg stikstof uit dierlijke mest per hectare per jaar is toegestaan. We
                     zitten daar nog 2 miljoen kg boven. De staatssecretaris gaf aan dat het kabinet veel wil doen aan de voedselkant. Dat lijkt
                     me een heel goede ontwikkeling. De PvdA steunt ook zeker de ontwikkeling naar een kunstmestvrije agrarische sector. Wij willen
                     de praktijk veel ruimte bieden voor innovatie. De vraag is hoe we zorgen voor een samenhangend beleid, waarbij we niet nu
                     ach en wee roepen omdat we met fosfaatoverschotten zitten terwijl we in de toekomst een fosfaattekort zullen hebben. Kunnen
                     we op dit gebied internationaal samenwerken? Hoe krijgen we die innovatie in beweging? We kunnen wel een en ander constateren,
                     maar we hebben nog niet alle technische oplossingen bij de hand.
                  </text:p>
      <text:p text:style-name="alineagroep">Ik wil even stilstaan bij de Kaderrichtlijn Water. We hebben tenslotte ook staatssecretaris voor water hier aan tafel. Ik
                     heb de collega's van het CDA en de VVD er nu niet over horen spreken, maar volgens mij zijn er verzoeken ingediend om de hoeveelheid
                     nitraat op lagere diepte te toetsen. De PvdA is daar absoluut tegen, mede door de inbreng van de watersector. Die pleit juist
                     voor handhaving van de huidige toetsdiepte. Als je dieper meet, krijg je namelijk vertekende beelden en stuit je op historische
                     vervuiling. Ik verzoek dus om handhaving van de toetsdiepte.
                  </text:p>
      <text:p text:style-name="alineagroep.end">Dan iets over gedifferentieerde maatregelen ter vermindering van nitraatuitspoeling. Wij vinden meer maatwerk per gebied om
                     de normoverschrijding terug te dringen wel van belang, maar dan moet er echt goede monitoring en benchmarking plaatsvinden.
                     Ik wil hier graag een reactie op; ik denk dat dit onder de staatssecretaris voor water valt.
                  </text:p>
      <text:p text:style-name="algemeen">De <text:span text:style-name="vet">voorzitter</text:span>: U bent bijna door uw tijd heen.
               </text:p>
      <text:p text:style-name="alineagroep">Mevrouw <text:span text:style-name="vet">Jacobi </text:span> (PvdA): Het is een verzamel-AO, dus ik spring een beetje van de hak op de tak.
                  </text:p>
      <text:p text:style-name="alineagroep.end">Ik heb gelezen dat inzake spoor 2 ondeugdelijke feiten zijn gevonden. Ik denk echter dat de mensen bij Mestbureau West, de
                     initiatiefnemer van spoor 2, juist degenen zijn die proberen om met de regels in de hand ervoor te zorgen dat de zaak wel
                     voor elkaar is. Ik zou graag van de staatssecretaris van ELI horen hoe hij hiertegen aankijkt. Kan er nog een tweede kans
                     worden geboden?
                  </text:p>
      <text:p text:style-name="algemeen">De <text:span text:style-name="vet">voorzitter</text:span>: U bent klaar met uw betoog, want u bent ruim over de tijd heen.
               </text:p>
      <text:p text:style-name="algemeen">Mevrouw <text:span text:style-name="vet">Jacobi </text:span> (PvdA): Als u zegt dat ik klaar ben, dan ben ik klaar.
               </text:p>
      <text:p text:style-name="algemeen">Mevrouw <text:span text:style-name="vet">Snijder-Hazelhoff </text:span> (VVD): Ik heb een vraag over de toetsdiepte die de Grondwaterrichtlijn voorschrijft. Is het middel voor u belangrijker dan
                  het doel? De drinkwaterbedrijven halen hun water namelijk juist uit de diepere grondlagen. De nitraatdiepte is 1 meter, dus
                  er zit totaal geen verband tussen. Vandaar mijn vraag of voor de PvdA het middel belangrijker is dan het doel waar we uiteindelijk
                  naartoe willen. Uit het eerdere verhaal van mevrouw Jacobi meende ik namelijk te kunnen opmaken dat ze op ons spoor zat.
               </text:p>
      <text:p text:style-name="algemeen">Mevrouw <text:span text:style-name="vet">Jacobi </text:span> (PvdA): Dat zou mooi zijn! Ik ben ervoor om het mestbeleid en het waterbeleid integraal te benaderen. We voeren de toetsen
                  niet voor niets uit. We doen dat vooral om ons oppervlaktewater en ons drinkwater te toetsen op zuiverheid. De watersector
                  zelf zegt dat we bovenin moeten blijven meten omdat dit de zuiverste gegevens oplevert. Ik schaar mij achter dat technische
                  advies.
               </text:p>
      <text:p text:style-name="algemeen">De <text:span text:style-name="vet">voorzitter</text:span>: Hartelijk dank. Na de schorsing komt het antwoord van de staatssecretarissen van ELI en I&amp;M. Zij zullen beiden twintig minuten
                  spreken. Ik geef alle Kamerleden twee interrupties, die in één keer moeten. De leden mogen dus geen vervolgvraag stellen per
                  interruptie.
               </text:p>
      <text:p text:style-name="algemeen">De heer <text:span text:style-name="vet">Koopmans </text:span> (CDA): Ik heb een punt van orde. We hebben tot 15.00 uur de tijd en het is nu nog maar 13.45 uur. Er liggen wel twintig brieven.
               </text:p>
      <text:p text:style-name="algemeen">De <text:span text:style-name="vet">voorzitter</text:span>: Ik word soepeler als het goed gaat.
               </text:p>
      <text:p text:style-name="algemeen">Mevrouw <text:span text:style-name="vet">Snijder-Hazelhoff </text:span> (VVD): Dan hebben wij het debat al doodgeslagen.
               </text:p>
      <text:p text:style-name="algemeen">De <text:span text:style-name="vet">voorzitter</text:span>: Nee hoor, wij zorgen ervoor dat wij debatten niet doodslaan, maar dat wij wel op tijd klaar zijn. Mijn eerste inzet is twee
                  interrupties van één vraag. Als de leden hun vragen strak en kort houden, word ik soepeler. Wegens drukte op haar agenda is
                  mevrouw Van Veldhoven straks ergens anders gewenst. Dat gebeurt in de tijden voor het reces wel vaker.
               </text:p>
      <text:p text:style-name="algemeen">Mevrouw <text:span text:style-name="vet">Ouwehand </text:span> (PvdD): Dat geldt eventueel ook voor mij, afhankelijk van het verloop van het debat in de plenaire zaal.
               </text:p>
      <text:p text:style-name="algemeen">De <text:span text:style-name="vet">voorzitter</text:span>: U bent bij voorbaat geëxcuseerd, in deze drukke tijden.
               </text:p>
      <text:p text:style-name="algemeen">Staatssecretaris <text:span text:style-name="vet">Bleker</text:span>: Voorzitter. Wat wordt het beleid de komende jaren? Ik pak de handschoen op die mevrouw Van Veldhoven en anderen op tafel
                  hebben gelegd: in het kader van de discussie over de dierrechten en het vijfde actieprogramma verder kijken dan vier jaar
                  vooruit. We moeten over een wat langere periode kijken. Zoals mevrouw Jacobi aangaf, moeten we ook integraal naar het mestvraagstuk
                  kijken. Ik heb een eerste blik op het tienpuntenplan geworpen. We kunnen de inbreng van de coalitiepartijen goed gebruiken.
                  Ik heb er nog geen afgerond oordeel over, want alles werkt zo dualistisch dat ik zojuist voor het eerst heb kennisgenomen
                  van deze inbreng, hoewel die mede is geleverd door een van mijn partijgenoten. Ik houd wel van zulke dualistische verhoudingen.
                  Dan kun je eens een keer een motie naast je neerleggen. We gaan gebruikmaken van dit plan. In de eerste helft van volgend
                  jaar komen we hierop terug.
               </text:p>
      <text:p text:style-name="algemeen">De <text:span text:style-name="vet">voorzitter</text:span>: Ik wijs u er namens de Kamer op dat moties in principe gewoon moeten worden uitgevoerd. Altijd zelfs. U zult daar de komende
                  weken mee te maken krijgen, dus neem dit ter harte, raad ik u in alle objectiviteit.
               </text:p>
      <text:p text:style-name="alineagroep">Staatssecretaris <text:span text:style-name="vet">Bleker</text:span>: O, dat wist ik dan weer niet!
                  </text:p>
      <text:p text:style-name="alineagroep">Ter zake. Ik wil naar een situatie waarin het woord «mest» een positieve klankkleur krijgt. Ik ben inmiddels van de leeftijd
                     dat ik nog weet dat men in mijn jonge jaren in de akkerbouw en de melkveehouderij blij was als men mest had. Je had er voldoende
                     van nodig en je ging er op een fatsoenlijke, gezonde manier mee om. Die connotatie moet het begrip «mest» weer krijgen. Daar
                     roept de Kamer eigenlijk ook toe op. Naar mijn gevoel kan dat ook op basis van de dingen die nu gebeuren. We moeten mestverwerking
                     in toenemende mate zien als hightech processing: zeer gericht precisiewerk. Kunstmest wordt vervangen, er komen kunstmestloze
                     bedrijven in de agrarische sector en er is sprake van precisietoediening, zowel op agrarische productiegronden als op daaraan
                     gekoppelde ecologische lichamen. Er wordt in Nederland een aantal projecten en pilots uitgevoerd die hiervoor een basis zouden
                     kunnen bieden, naar ik meen zes à zeven, die overigens met zeer veel positieve belangstelling door de Europese Commissie worden
                     bezien. Er is recent een conferentie over dit onderwerp geweest in Nederland. Daar zijn dergelijke innovaties ook besproken.
                     Dat is volgens mij de langetermijnroute die we moeten volgen. In de eerste helft van volgend jaar zal ik in de aanloop naar
                     het volgende actieprogramma schetsen hoe dit eruit moet gaan zien, voor een wat langere periode dan vier jaar. Daarbij zal
                     ik ook gebruikmaken van de zaken die door de coalitiepartners zijn ingebracht en van de ervaringen met de pilots.
                  </text:p>
      <text:p text:style-name="alineagroep.end">Tot zover mijn algemene punt, voorzitter. U vraagt altijd om blokjes. Dit was blok 1.</text:p>
      <text:p text:style-name="algemeen">De <text:span text:style-name="vet">voorzitter</text:span>: Hoeveel blokken hebben we?
               </text:p>
      <text:p text:style-name="algemeen">Staatssecretaris <text:span text:style-name="vet">Bleker</text:span>: Vier.
               </text:p>
      <text:p text:style-name="algemeen">De <text:span text:style-name="vet">voorzitter</text:span>: En ik zie dat er drie vragen zijn.
               </text:p>
      <text:p text:style-name="algemeen">Mevrouw <text:span text:style-name="vet">Jacobi </text:span> (PvdA): Wat de staatssecretaris zegt, spreekt mij aan. Hij had het over kunstmestvrije landbouw. Boeren zijn nu nog verplicht
                  om een percentage kunstmest te gebruiken. Kan de staatssecretaris dieper ingaan op de wijze waarop dat kan veranderen?
               </text:p>
      <text:p text:style-name="algemeen">Staatssecretaris <text:span text:style-name="vet">Bleker</text:span>: Daar kunnen wij nu niets aan doen. Ik heb het over de langere termijn, over 2015 tot 2025. Ik denk ook aan die termijn,
                  gelet op de vraag van mevrouw Van Veldhoven en de inbreng die de fracties hebben geleverd.
               </text:p>
      <text:p text:style-name="algemeen">Mevrouw <text:span text:style-name="vet">Van Veldhoven-van der Meer </text:span> (D66): Ter precisering: is de staatssecretaris ook bereid om in zijn visie de link te leggen met klimaat en energie?
               </text:p>
      <text:p text:style-name="algemeen">Staatssecretaris <text:span text:style-name="vet">Bleker</text:span>: Ja.
               </text:p>
      <text:p text:style-name="algemeen">De heer <text:span text:style-name="vet">Grashoff</text:span> (GroenLinks): Ik houd wel van technische oplossingen, maar ziet de staatssecretaris de volledige oplossing in de techniek
                  of zit die ook in een herstructurering van de sector? Denk aan verbanden met dierziekte, antibiotica, verknoeien van het landschap
                  enzovoorts.
               </text:p>
      <text:p text:style-name="alineagroep">Staatssecretaris <text:span text:style-name="vet">Bleker</text:span>: Ik geef een eerste taxatie. Ik heb in een AO in november al toegezegd dat we volgend jaar in april of mei de discussie over
                     dierrechten zullen starten. We zullen met ideeën daarover komen. Ik denk in eerste instantie dat deze discussie niet een-op-een
                     kan worden gerelateerd aan het nieuwe mestbeleid voor de lange termijn. Deze zaken hebben wel een relatie, maar het is te
                     simpel om die als een causaal verband te zien.
                  </text:p>
      <text:p text:style-name="alineagroep">Ik kom bij mijn tweede blokje, over moties. Ik heb mij zojuist ietwat onjuist uitgelaten over moties, dus ik zal het alleen
                     hebben over moties uit het verleden. In 2009 is een motie aangenomen over schuimaarde. De Kamer is per brief van 17 december
                     2009 medegedeeld dat die motie niet zou worden uitgevoerd. Dat kon destijds. De reden daarvoor was dat de strekking van de
                     motie op gespannen voet stond met het lopende vierde actieprogramma. Als je op grond van een actieprogramma derogatie toegekend
                     krijgt, moet je niet tussentijds maatregelen doorvoeren die het actieprogramma of de derogatie in gevaar kunnen brengen. Daarvan
                     ben ik geen voorstander; dat is niet verstandig. Voor de korte termijn lijkt het heel aantrekkelijk, maar je krijgt er last
                     van. Het is bovendien geen gezonde basis voor een nieuw actieprogramma. Je moet hierin dus heel terughoudend zijn. Daarom
                     heeft mijn ambtsvoorganger de Kamer destijds gemeld die motie niet uit te zullen voeren.
                  </text:p>
      <text:p text:style-name="alineagroep">Dat geldt ook voor een motie van de heer Van der Vlies. Je kunt je niet voorstellen dat een motie van de heer Van der Vlies
                     wordt afgewezen, zie ik de heer Dijkgraaf non-verbaal uitdrukken. Toch is dat gebeurd om dezelfde reden. Als de heer Van der
                     Vlies had geweten dat de derogatie ter discussie zou kunnen komen te staan door het uitvoeren van zijn motie, zou hij ongetwijfeld
                     nog eens hebben nagedacht voor hij de motie indiende. Tot zover de moties.
                  </text:p>
      <text:p text:style-name="alineagroep">Dan zijn er ook toezeggingen; deze wil ik hier direct aan koppelen. Ik doe een toezegging over de boer-tot-boer-transporten.
                     Mevrouw Snijder en de heer Dijkgraaf hebben daarover gesproken. Ik wil aan de slag met de sector om na te gaan of wij hiervoor
                     iets kunnen regelen. Wij moeten er geen gedoe over krijgen met de derogatieregel of andere regels die ons later in de weg
                     kunnen staan.
                  </text:p>
      <text:p text:style-name="alineagroep">Nu ga ik in op de problematiek van de antibiotica in mest. Mevrouw Ouwehand en de heer Van Gerven hebben hiernaar gevraagd.
                     Er zijn hiernaar verschillende onderzoeken uitgevoerd. De Gezondheidsraad zal in haar verwachte advies over de risico’s van
                     veterinaire resistentie ook ingaan op de verspreiding via mest. Ik laat dat nu even voor wat het is. Wij wachten af wat er
                     in het rapport staat.
                  </text:p>
      <text:p text:style-name="alineagroep">Dan het winterkoolzaad op Groningse akkers, waar mevrouw Snijder naar vroeg. Daarover doe ik een toezegging: wij zullen dat
                     op een verantwoorde manier toelaten.
                  </text:p>
      <text:p text:style-name="alineagroep">De heer Dijkgraaf vroeg naar de tarieven voor mestcertificaten. De tarieven zijn kostendekkend gemaakt. Dat is op zichzelf
                     een goed principe, denk ik. Als de werkelijke kosten voor de overheid lager worden, moeten de tarieven worden aangepast. De
                     overheid moet daar wel goed op blijven letten. De neiging om de tarieven te verhogen als de kosten stijgen, is in het algemeen
                     iets sterker dan de omgekeerde beweging, maar daar zijn wij allemaal zelf bij.
                  </text:p>
      <text:p text:style-name="alineagroep">Mevrouw Jacobi sprak over Mestbureau West. Er zijn inderdaad tekortkomingen geconstateerd, maar wij willen het initiatief
                     van Mestbureau West wel een vervolg geven. Mevrouw Jacobi vroeg of wij het bedrijf een tweede kans geven. Het antwoord is
                     «ja».
                  </text:p>
      <text:p text:style-name="alineagroep.end">Dan de technische vraag naar de fosfaatfixatie met de P-PAE-methode. Daar is onderzoek naar gedaan. Mijn ambtsvoorganger heeft
                     de Kamer daarover bericht op 16 juni. De conclusie was dat deze methode onvoldoende geschikt is. Ik zie geen reden om nu van
                     deze conclusie af te wijken. Dit was het tweede blok.
                  </text:p>
      <text:p text:style-name="algemeen">De heer <text:span text:style-name="vet">Dijkgraaf </text:span> (SGP): De motie-Van der Vlies moet natuurlijk uiteindelijk uitgevoerd worden; dat snapt iedereen wel! Is de staatssecretaris
                  bereid om deze mogelijkheid bij de houtskoolschets te betrekken? Hetzelfde geldt voor de voorstellen van LTO Nederland en
                  de NVV.
               </text:p>
      <text:p text:style-name="algemeen">Staatssecretaris <text:span text:style-name="vet">Bleker</text:span>: Ja.
               </text:p>
      <text:p text:style-name="alineagroep">Mevrouw <text:span text:style-name="vet">Snijder-Hazelhoff </text:span> (VVD): Datzelfde wil ik vragen voor een beter kalkgebruik. Het is doodzonde als wij een goede meststof niet kunnen benutten.
                  </text:p>
      <text:p text:style-name="alineagroep.end">Ik ben onthutst over wat de staatssecretaris heeft gezegd over de P-PAE-methode. Uit alle onderzoeken blijkt dat fosfaatfixerende
                     gronden anders getoetst moeten worden dan gewone gronden. Daar doen zich nu echt problemen voor: er ontstaan fosfaattekorten.
                     Ik vind het onbegrijpelijk dat het bedrijfsleven niet de vrijheid krijgt om de P-PAE-methode te gebruiken. Dat zou een oplossing
                     zijn.
                  </text:p>
      <text:p text:style-name="algemeen">
                  <text:span text:style-name="vet">De voorzitter</text:span>: Wat is uw vraag?
               </text:p>
      <text:p text:style-name="algemeen">Mevrouw <text:span text:style-name="vet">Snijder-Hazelhoff </text:span> (VVD): Ik hoor graag van de staatssecretaris waarom hij hierbij blijft. Dat is echt onduidelijk!
               </text:p>
      <text:p text:style-name="algemeen">Staatssecretaris <text:span text:style-name="vet">Bleker</text:span>: Wat ik zeg, is helemaal niet nieuw. In de brief van 16 juni is de Kamer daarover uitvoerig bericht. Er zijn geen nieuwe
                  feiten. Als er geen nieuwe feiten zijn, kan ik het bericht ook niet veranderen.
               </text:p>
      <text:p text:style-name="algemeen">Mevrouw <text:span text:style-name="vet">Snijder-Hazelhoff </text:span> (VVD): De staatssecretaris wil mij toch niet zeggen dat hij alleen uitgaat van zo'n onderzoek? Er kan ook een wil zijn om
                  daar opnieuw naar te kijken. Er zijn wel degelijk argumenten om er op een andere wijze naar te kijken.
               </text:p>
      <text:p text:style-name="algemeen">Staatssecretaris <text:span text:style-name="vet">Bleker</text:span>: Die feiten, onderzoeken en nadere informatie heb ik niet.
               </text:p>
      <text:p text:style-name="algemeen">Mevrouw <text:span text:style-name="vet">Snijder-Hazelhoff </text:span> (VVD): Dan zal ik die aanleveren!
               </text:p>
      <text:p text:style-name="algemeen">Staatssecretaris <text:span text:style-name="vet">Bleker</text:span>: Als mevrouw Snijder mij die informatie aanlevert en als deze relevant is – dat is wel een toetsingscriterium! – zal ik er
                  opnieuw naar kijken.
               </text:p>
      <text:p text:style-name="alineagroep">De <text:span text:style-name="vet">voorzitter</text:span>: De staatssecretaris zal dus informatie krijgen van mevrouw Snijder en hij zal daarop reageren.
                  </text:p>
      <text:p text:style-name="alineagroep.end">De staatssecretaris gaat door met zijn derde blok.</text:p>
      <text:p text:style-name="alineagroep">Staatssecretaris <text:span text:style-name="vet">Bleker</text:span>: Ik ga in op de dierrechten. Daar heb ik ook niets nieuws over te melden. Ik heb toegezegd dat hierover in april of mei een
                     notitie komt; dan zullen wij hierover discussie voeren. Mevrouw Snijder kiest een heel stellige opstelling. Ik heb er inmiddels
                     met meerdere mensen over gesproken. Ik heb het gevoel dat de nuance groter wordt naarmate je er langer met elkaar over praat.
                     Ik wil er dus nog een tijdje over praten, ook met de verschillende organisaties. Het lijkt niet zo zwart-wit te liggen. Het
                     kan best zijn dat je uiteindelijk op de conclusie van mevrouw Snijder uitkomt, maar die conclusie moet dan wel na wikken,
                     wegen en overleggen tot stand zijn gekomen. Er zijn ook mensen die redelijk dicht bij bijvoorbeeld de VVD staan, maar er na
                     veel wikken en wegen net een andere conclusie aan verbinden. Laten wij daarin de rust en de nuance bewaren. Dat is mijn lijn
                     op dit punt.
                  </text:p>
      <text:p text:style-name="alineagroep.end">Nu ga ik in op de herinvoering van de compartimentering. De Kamer heeft hierover in haar verslag een groot aantal vragen gesteld,
                     die voor een deel veel uitzoekwerk vergen. Dat zal de Kamer niet verbazen, want de regering doet heel veel uitzoekwerk – en
                     dat moet ook! – voor onder andere de Partij van de Dieren. Daardoor heeft de beantwoording langer geduurd dan gebruikelijk
                     is. Deze week zal de Kamer de nota ontvangen.
                  </text:p>
      <text:p text:style-name="algemeen">De <text:span text:style-name="vet">voorzitter</text:span>:Dat is weer een toezegging. Het gaat lekker vlot!
               </text:p>
      <text:p text:style-name="alineagroep">Staatssecretaris <text:span text:style-name="vet">Bleker</text:span>: Ja, het is zwaar werk!
                  </text:p>
      <text:p text:style-name="alineagroep">Mevrouw Snijder vroeg: bent u bereid, onder voorwaarden, drijfmest weer toe te staan als stuifbestrijder? Afgelopen voorjaar
                     was een extreme situatie, met een late start van het groeiseizoen en herhaaldelijk harde wind. Dat was de reden om het toe
                     te staan. De kans bestaat dat deze situatie zich opnieuw voordoet, maar die kans kunnen wij niet precies taxeren. Aangezien
                     er alternatieven zijn die onder normale omstandigheden effectief zijn, zie ik vooralsnog geen reden om regulier gebruik toe
                     te staan. Mochten zich weer extreme omstandigheden voordoen, dan kunnen wij hier opnieuw naar kijken. Ik ben wel bereid om
                     met de organisaties te onderzoeken of er andere oplossingen voor het onderliggende probleem zijn, zoals net geformuleerd.
                     Dat zal ik doen en ik zal de Kamer daarover informeren.
                  </text:p>
      <text:p text:style-name="alineagroep.end">Ik begin aan mijn vierde blok.</text:p>
      <text:p text:style-name="algemeen">De <text:span text:style-name="vet">voorzitter</text:span>: Ik hoor dat het op sluipende wijze vijf blokken zijn geworden. Dan moet het nog sneller!
               </text:p>
      <text:p text:style-name="alineagroep">Staatssecretaris <text:span text:style-name="vet">Bleker</text:span>: Laten wij even kijken hoe het er nu voor staat. Het is nog niet goed genoeg. Het jaar 2009 laat ten opzichte van 2008 een
                     gunstige ontwikkeling zien, maar ten opzichte van 2002 staan wij nog in de min. Het staat er niet goed genoeg voor. Om die
                     reden heb ik gezegd dat wij het lopende actieprogramma niet in gevaar zullen brengen met maatregelen die dat zouden kunnen
                     doen. Vanaf 2011 moet de mestproductie dalen. Dat zijn wij verplicht, niet alleen aan Brussel, maar ook aan onszelf. Wij verwachten
                     een daling vanaf 2011, omdat vooral de voermaatregelen een direct effect hebben. Het is de meest effectieve interventie. Ik
                     heb er vertrouwen in dat het voerconvenant van het bedrijfsleven tot resultaten zal leiden. Het is echter niet slechts een
                     kwestie van vertrouwen; ik houd ook de vinger aan de pols. Wij zullen afspraken maken met de ondertekenaars van het convenant
                     over de monitoring, over de momenten en wijze waarop de balans wordt opgemaakt. Daarbij zijn onder andere het CBS en de Dienst
                     Regelingen betrokken. Wij gaan het op een goede manier aanpakken. Het is niet erop of eronder, maar het lijkt er wel een beetje
                     op; dat ben ik met mevrouw Van Veldhoven en anderen eens. Het is cruciaal dat wij in 2011 via deze route een belangrijke stap
                     vooruit kunnen zetten. Het punt van de Partij voor de Dieren en dat van D66 komt op hetzelfde neer. Dat gaat over 2011. Daarover
                     ben ik uitgesproken.
                  </text:p>
      <text:p text:style-name="alineagroep">Ik heb kort geschetst welke effecten ik op de lange termijn wil bereiken. Ik wil dat mest een positieve connotatie krijgt.
                     Daarvoor zijn onder andere het sluiten van kringlopen, de technologische ontwikkelingen en de voermaatregelen van belang.
                     Ik heb de verschillende componenten al genoemd. Ook de pilots zijn van belang. De Kamer is op 6 oktober 2010 geïnformeerd
                     over de pilot kunstmestvervangers. Interessant! De Commissie heeft toestemming gegeven, de pilots met maximaal een jaar te
                     verlengen. Dat geeft aan dat de Europese Commissie er positief over denkt. Bij een positieve uitkomst van de pilot zal ik
                     bij de Europese Commissie aandringen op een definitieve erkenning van de kunstmestvervangers. Dat is de inzet. Zover zijn
                     wij nog niet, maar dat is wel de bedoeling van de pilots.
                  </text:p>
      <text:p text:style-name="alineagroep">De fracties van het CDA en de VVD zeiden: wij moeten af van kunstmest. Daarover heb ik in het begin een uitspraak gedaan.
                     Ik denk dat het een ontwikkeling is voor de lange termijn. Het is een van de stippen aan de horizon. Een andere stip aan de
                     horizon is dat de mest zodanig technologisch wordt bewerkt, dat hij optimaal functioneert voor de agrarische productie en
                     tegelijkertijd zo min mogelijk negatieve schaduweffecten heeft voor de ecologische lichamen daaromheen. Volgens mij moeten
                     wij vanuit dit systeemdenken met mest omgaan.
                  </text:p>
      <text:p text:style-name="alineagroep">Dan kom ik op de differentiatie naar gebieden. Dat zou nu nog moeten gebeuren volgens de fracties van de VVD en de PvdA. Juridisch
                     gezien is er geen beperking om te differentiëren, bijvoorbeeld door het aanwijzen van kwetsbare zones of gebieden die misschien
                     minder kwetsbaar zijn en waar je dan andere normen kunt hanteren. Als je nu op de totale oppervlakte van Nederland zou gaan
                     differentiëren, wordt het kruimelwerk; dat komt uit het gedane onderzoek naar voren. Het is maar van heel bescheiden betekenis
                     als je kijkt naar de relatieve oppervlakte waarop je zou kunnen differentiëren. De vraag is dan ook: is het voor de korte
                     termijn verstandig om dat ingewikkelde traject in te gaan, als het resultaat zo beperkt is? Het risico is dat je op dit gebied
                     vragen en discussie krijgt over de lopende verplichtingen en afspraken met Europa. Dat is voor mij een pragmatische overweging
                     om het voor de korte termijn niet te doen. Voor de lange termijn past het natuurlijk wel in de filosofie, vooral als wij de
                     boel beter op orde hebben, de belasting in het algemeen beperkt is en wij nog preciezer met mest kunnen omgaan.
                  </text:p>
      <text:p text:style-name="alineagroep">De heer Dijkgraaf vroeg of de derogatie van 250 kg omhoog kan. Dat kan worden bezien in het licht van de ontwikkelingen voor
                     het vijfde actieprogramma. Daarin moet dat naar mijn oordeel worden bekeken.
                  </text:p>
      <text:p text:style-name="alineagroep.end">Mevrouw Van Veldhoven sprak over een toekomstvisie op lange termijn. Daarover heb ik voldoende gezegd.</text:p>
      <text:p text:style-name="algemeen">De heer <text:span text:style-name="vet">Van Gerven </text:span> (SP): Ik zie een staatssecretaris voor mij die erg veel gedoogt.
               </text:p>
      <text:p text:style-name="algemeen">De <text:span text:style-name="vet">voorzitter</text:span>: Wat is uw vraag?
               </text:p>
      <text:p text:style-name="alineagroep">De heer <text:span text:style-name="vet">Van Gerven </text:span> (SP): Ik wil twee vragen stellen. De eerste betreft Mestbureau West. Een meerderheid houdt zich niet aan de regels. Toch
                     wil de staatssecretaris ermee doorgaan. Ik zou zeggen: het experiment is mislukt. Hoe kan dit?
                  </text:p>
      <text:p text:style-name="alineagroep.end">Mijn tweede vraag is: hoe zit het met de derogatie? Wil de staatssecretaris daar vanaf? Is het zijn doel om zich te houden
                     aan de Europese regelgeving, of wil hij het maar op z’n beloop laten?
                  </text:p>
      <text:p text:style-name="alineagroep">Staatssecretaris <text:span text:style-name="vet">Bleker</text:span>: In de aanloop naar het initiatief van Mestbureau West is een aantal oneffenheden gebleken. Een en ander wordt nu aangescherpt
                     en verbeterd. Vanuit dat perspectief vinden wij het de moeite waard om het een tweede kans te geven, een vervolgkans. Dat
                     is geen gedogen van het voortgaan op de oude voet; nee, er wordt een aantal dingen verbeterd en vanuit dat gegeven geven wij
                     het initiatief een vervolgkans.
                  </text:p>
      <text:p text:style-name="alineagroep.end">Wij gaan werken aan een vijfde actieprogramma om een derogatie voor die periode te onderbouwen. Dat is het perspectief waarover
                     wij nu spreken. Over de lange termijn heb ik gezegd wat ik heb gezegd. Daarover zullen wij in april of mei spreken.
                  </text:p>
      <text:p text:style-name="algemeen">De heer <text:span text:style-name="vet">Van Gerven </text:span> (SP): Wil de staatssecretaris op de lange termijn van de derogatie af? Door de derogatie ligt ons gebruik boven de Europese
                  norm. Nederland wordt mild behandeld, maar wij moeten ons houden aan de Europese normen.
               </text:p>
      <text:p text:style-name="algemeen">Staatssecretaris <text:span text:style-name="vet">Bleker</text:span>: De ambitie is om op het niveau van 2002 te komen. Dat is de basis.
               </text:p>
      <text:p text:style-name="algemeen">Mevrouw <text:span text:style-name="vet">Jacobi </text:span> (PvdA): Ik heb een vraag over differentiatie in relatie tot drinkwater, maar die vraag kan ik misschien beter aan staatssecretaris
                  Atsma stellen.
               </text:p>
      <text:p text:style-name="alineagroep">Mevrouw <text:span text:style-name="vet">Ouwehand </text:span> (PvdD): Ik steun de inzet om af te komen van de kunstmest. Kan de staatssecretaris toezeggen dat hij daarbij zal kijken naar
                     wat wij kunnen leren van de biologische landbouw?
                  </text:p>
      <text:p text:style-name="alineagroep.end">Het is blijkbaar moeilijk voor het ministerie om vragen van de Partij voor de Dieren te beantwoorden. Ik kan de staatssecretaris
                     vast meegeven dat de toekomstvisie wat ons betreft zal worden afgerekend op een integrale benadering. Wij moeten de nutriëntenkringloop
                     dus wereldwijd bezien: klimaatverandering, biodiversiteit, onze eigen natuur. Wat betekent dit voor de dieren? Als wij alle
                     mest willen vergisten en als wij alle dieren opgesloten houden, zal de staatssecretaris nooit de dierenwelzijnsdoelstellingen
                     halen!
                  </text:p>
      <text:p text:style-name="algemeen">Staatssecretaris <text:span text:style-name="vet">Bleker</text:span>: Het antwoord op de eerste vraag is «ja». Het tweede punt was geen vraag, maar mededeling.
               </text:p>
      <text:p text:style-name="algemeen">De heer <text:span text:style-name="vet">Dijkgraaf </text:span> (SGP): Differentiatie per gebied is mooi; het lijkt mij logisch dat dit in een later plan wordt opgenomen. Geldt dat ook
                  voor bijvoorbeeld differentiatie naar soort gewas? Wij sturen nu op wat erin gaat, maar het gaat ook om wat eruit gaat. Als
                  er meer uit gaat, kan er ook meer in. Eigenlijk zouden wij moeten sturen op saldo.
               </text:p>
      <text:p text:style-name="algemeen">Staatssecretaris <text:span text:style-name="vet">Bleker</text:span>: Dat doen wij nu al voor een beperkt aantal gewassen. Wij zullen nagaan of dat kan worden uitgebreid of verbreed in het actieprogramma
                  voor de volgende periode.
               </text:p>
      <text:p text:style-name="algemeen">Staatssecretaris <text:span text:style-name="vet">Atsma</text:span>: Voorzitter. Voor mij was er slechts een beperkt en overzichtelijk aantal vragen. Wij spreken met één mond. Net als mijn
                  collega van ELI kan ik zeggen dat ik «van de leeftijd ben dat ...». Die zin hoef ik niet aan te vullen! Ik ben het ten zeerste
                  eens met wat mijn collega naar voren heeft gebracht. Dat kan te maken hebben met het feit dat wij ongeveer van dezelfde leeftijd
                  zijn, hoewel ik gelukkig iets jonger ben.
               </text:p>
      <text:p text:style-name="algemeen">De <text:span text:style-name="vet">voorzitter</text:span>: Dat komt in de Handelingen!
               </text:p>
      <text:p text:style-name="alineagroep">Staatssecretaris <text:span text:style-name="vet">Atsma</text:span>: Mevrouw Snijder heeft geen specifieke vragen aan mij gesteld. Zij heeft in algemene zin de eigen verantwoordelijkheid van
                     ondernemers benadrukt. Ik denk dat het goed is om dat als vertrekpunt te nemen voor een groot aantal antwoorden op de vragen
                     die zijn gesteld. Eigen verantwoordelijkheid betekent dat je uit moet en mag gaan van afspraken die zijn gemaakt tussen overheid
                     en bedrijfsleven. Soms is het bedrijfsleven een collectief van ondernemers, zoals in dit geval. Afspraak is afspraak en daar
                     mag je elkaar op aanspreken. Ik vind dat de eigen verantwoordelijkheid het vertrekpunt is. Je gaat uit van vertrouwen. Op
                     basis daarvan probeer je over en weer te handelen.
                  </text:p>
      <text:p text:style-name="alineagroep">De heer Koopmans heeft mede namens de heer De Mos een tienpuntenplan ingediend. Daarin zitten goede aanknopingspunten voor
                     de vervolgdiscussie die wij waarschijnlijk begin volgend jaar integraal zullen voeren. Dan komen het palet van dierrechten
                     en andere zaken ook aan de orde. Ik denk dat dit goede bouwstenen zijn, die wij stuk voor stuk zullen wegen.
                  </text:p>
      <text:p text:style-name="alineagroep.end">De heer Koopmans vroeg naar de meetdiepte voor nitraat. Hij heeft een motie ingediend die de Kamer heeft aanvaard. Wij zijn
                     voornemens om moties uit te voeren; dat geldt dus ook voor de motie-Koopmans over de meetdiepte voor nitraat. Ik heb de Kamer
                     hierover vandaag nog een brief geschreven. De heer Koopmans merkte terecht op dat alles wat wij doen, EU-proof moet zijn.
                     Daar ben ik het zeer mee eens. Zeker met het oog op het vervolgactieprogramma kunnen wij alleen handelen als het EU-proof
                     is. Mijn collega van ELI heeft daar in het kader van de derogatiediscussie terecht op gewezen. Wij zijn altijd afhankelijk
                     van elkaar en van elkaars steun. Die steun is niet alleen hier belangrijk, maar vooral in Brussel.
                  </text:p>
      <text:p text:style-name="algemeen">De heer <text:span text:style-name="vet">Grashoff</text:span> (GroenLinks): Deze commissie heeft informatie ontvangen waaruit volgens mij zonneklaar blijkt dat een grotere diepte voor
                  nitraatmeting op droge zandgronden niet zinvol is en op natte zandgronden zelfs fout is, omdat je dan het effect van uitspoeling
                  naar het oppervlaktewater niet meetelt. Hoe kijkt de staatssecretaris hiertegen aan?
               </text:p>
      <text:p text:style-name="algemeen">Staatssecretaris <text:span text:style-name="vet">Atsma</text:span>: Je moet er meer in detail naar kijken. Het is te makkelijk om het zo te zeggen. Ik veronderstel dat de heer Grashoff wil
                  zeggen dat je op een bepaalde diepte geen nitraat meer vindt omdat het aanzienlijk zou zijn verminderd. Wij hebben natuurlijk
                  al meetnetten en dit is in een aantal gevallen bepaald niet aan de orde. Sterker nog: op de diepere meetplekken vind je soms
                  een hoger nitraatniveau dan bovenin. Daarom is het van belang dat je ook bovenin blijft meten, opdat je een indicatie hebt
                  of de nitraatuitspoeling wel of niet terugloopt. Als je kijkt naar hetgeen de afgelopen jaren is bereikt, zie je dat het glas
                  eerder halfvol dan halfleeg is. Er is namelijk een positieve wending aan gegeven. Op basis van die ene opmerking van de heer
                  Grashoff kun je niet de conclusie trekken dat het in de diepere ondergrond per definitie niet meer significant zou zijn; integendeel
                  zelfs! Voor een evenwichtige benadering is het belangrijk om ook dieper te meten. Dat moet je ook weten voor het oppervlaktewater.
               </text:p>
      <text:p text:style-name="algemeen">De heer <text:span text:style-name="vet">Grashoff</text:span> (GroenLinks): De staatssecretaris doet net alsof ik een bijzondere stelling poneer, maar ik citeer bijna exact de informatie
                  die onder zijn verantwoordelijkheid naar de Kamer is gekomen. Volgens die informatie levert de meetdiepte geen significant
                  verschil op en is het dus onzinnig om extra kosten te maken voor een dubbel meetnet.
               </text:p>
      <text:p text:style-name="alineagroep">Staatssecretaris <text:span text:style-name="vet">Atsma</text:span>: Ik zeg niet meer en niet minder dan dat ik mij baseer op de metingen van de bestaande meetnetten, ook die in de diepere
                     ondergrond. Daar wordt soms vastgesteld dat de waargenomen hoeveelheid nitraat hoger is dan op een meter diepte. Wat is er
                     mooier dan dat je die differentiatie in beeld kunt brengen? Dat zegt de heer Koopmans ook. Dan kun je aangeven of er iets
                     ten goede of ten kwade gebeurt. Wij sluiten aan bij de bestaande kennis en daarop willen wij voortborduren. Het opzetten van
                     een heel nieuw meetnet moet wel financieel te verantwoorden zijn, want daar zit een fors kostenbedrag aan vast. In de brief
                     aan de Kamer heb ik geschreven dat wij proberen, op een slimme manier gebruik te maken van reeds aanwezige kennis en kunde.
                     Dan komt het volgens mij goed. Dat moet allemaal wel EU-proof zijn, zoals de heer Koopmans al zei.
                  </text:p>
      <text:p text:style-name="alineagroep">Er zijn verschillende vragen gesteld over het digestaat en de pilots. Collega Bleker is daar al op ingegaan; daar hoef ik
                     niets aan toe te voegen. Het is wel van belang dat het kabinet meer aandacht heeft voor het alternatieve systeem van covergisting
                     dan tot nu toe het geval is geweest. Daar gaan wij echt meer werk van maken. Een aantal commissieleden heeft daar overigens
                     al op gewezen; ik heb zelfs enkele opmerkingen in waarschuwende zin gehoord. Het is de ambitie van het kabinet om hier veel
                     meer vaart mee te maken. Als je dat echt meent, moet je de lat hoger leggen. In Schoon en Zuinig werd nog uitgegaan van een
                     verwerkingscapaciteit van 1 500 miljoen kubieke meter mest via covergisting. Wij streven voor de komende jaren naar een verwerkingscapaciteit
                     van 1 miljard kubieke meter. Wij zouden er goed aan doen om te proberen een oplossing te vinden voor het probleem van het
                     digestaat; ik zou liever zeggen: de kans van het digestaat. Als het geaccepteerd kan worden als kunstmestvervanger en als
                     wij daar vanuit beide ministeries vol op inzetten, kunnen wij twee vliegen in een klap slaan. Ik doel dan op hetgeen mevrouw
                     Snijder in eerste termijn zei over kunstmest. Daar moeten wij de komende tijd vol op inzetten. Dat kunnen wij niet alleen
                     hier. Wij willen de derogatie of wat dan ook niet in gevaar brengen; daar is niemand bij gebaat.
                  </text:p>
      <text:p text:style-name="alineagroep">Mevrouw Jacobi zei in een bijzin dat boeren verplicht zijn om kunstmest te gebruiken; dat meende ik althans te horen. Volgens
                     mij ligt het iets genuanceerder. Dat zij het gebruiken om te kunnen finetunen is wel in veel gevallen aan de orde. Het zou
                     fantastisch zijn om het digestaat op die manier te kunnen gebruiken. Een bijkomend element is de duurzaamheid. Daarom noemde
                     ik net het aantal van 1 miljard kuub. Dan haal je ook de duurzaamheidsdoelstellingen van het kabinet, en hopelijk iets sneller
                     dan door sommigen wordt voorspeld!
                  </text:p>
      <text:p text:style-name="alineagroep">De leden Ouwehand, Van Veldhoven en Jacobi zijn ingegaan op de problematiek van het water en de waterkwaliteit. Ik ga allereerst
                     in op de waterkwaliteit in relatie tot de Kaderrichtlijn Water. Mevrouw Van Veldhoven sprak haar bezorgdheid uit en vroeg
                     hoe het precies zit. Wij gaan bezuinigen op de Kaderrichtlijn Water; dat klopt. Dat heb ik maandag nog eens toegelicht. Dat
                     wordt echter niet een-op-een doorvertaald naar de landbouw en de agrarische sector, vooral omdat een groot aantal middelen
                     uit de Kaderrichtlijn Water al is belegd en verankerd. De zorg van mevrouw Van Veldhoven daaromtrent is, denk ik, niet helemaal
                     terecht; ik hoop dus dat ik die kan wegnemen. Ik heb maandag al gezegd waar de bezuinigingen wel terechtkomen. Zij komen vooral
                     terecht bij een aantal projecten en zijn niet zozeer gericht op het landelijk gebied waar wij nu over spreken.
                  </text:p>
      <text:p text:style-name="alineagroep">Mevrouw Van Veldhoven heeft een vraag gesteld over de realisatie van de doelstellingen uit het OSPAR-verdrag, dat onder andere
                     reductiedoelstellingen voor vervuilende stoffen op de Noordzee omvat. Het is goed om vast te stellen dat wij de ambities die
                     wij in internationaal verband hebben afgesproken voor de emissie van fosfaat – deze moest tot een hoeveelheid van 50% worden
                     teruggedrongen – hebben gehaald. De doelstelling voor de reductie van nitraat hebben wij nog niet helemaal gehaald: wij zitten
                     op 45% in plaats van de vereiste 50%. Een aantal van de ons omringende landen zit echter nog aanzienlijk lager. Wij zitten
                     dus wel heel goed op koers en daar zijn wij tevreden over.
                  </text:p>
      <text:p text:style-name="alineagroep">Mevrouw Jacobi vroeg naar de kwaliteit van het drinkwater in relatie tot mogelijke verontreiniging. Juist daarom is het goed
                     dat je scherp meet en verfijnde meetmethoden hebt, omdat niemand wil dat de kwaliteit van het drinkwater op enige wijze in
                     negatieve zin wordt beïnvloed. Dat heb ik maandag ook gezegd. Dat is volstrekt helder.
                  </text:p>
      <text:p text:style-name="alineagroep.end">Ik kijk even of ik specifieke vragen heb laten liggen. Ik denk het niet. Mocht het wel zo zijn, dan hoor ik dat wel bij interruptie.</text:p>
      <text:p text:style-name="algemeen">De <text:span text:style-name="vet">voorzitter</text:span>: Iedereen heeft zich keurig aan de spreektijd gehouden. Wij houden van tempo maken! Wij hebben nog tijd voor een tweede termijn.
                  Ik stel een spreektijd van twee minuten per fractie voor.
               </text:p>
      <text:p text:style-name="algemeen">Mevrouw <text:span text:style-name="vet">Snijder-Hazelhoff </text:span> (VVD): Voorzitter. Ik dank de beide bewindspersonen voor de beantwoording. Ik concludeer dat in ieder geval drie toezeggingen
                  zijn gedaan. Ik vind het fijn dat aan de slag wordt gegaan met het boer-boertransport. Ook over het gebruik van winterkoolzaad
                  op akkers is een mooie toezegging gedaan; daar kunnen heel veel akkerbouwers mee uit de voeten. De staatssecretaris heeft
                  aangegeven dat hij de drijfmestproblematiek opnieuw zal bekijken met de sector. Daar ben ik op zichzelf al content mee. Ik
                  zal hem informatie sturen over de meetmethode P-PAE. De VVD heeft differentiatie van de gebieden benadrukt en heeft gezegd:
                  onderzoek dat nu eens, want wij voldoen in een groot aantal gebieden aan de nitraatrichtlijn. In mijn betoog in eerste termijn
                  heb ik gezegd: het is voor de langere termijn. Ik hoop van ganser harte dat de staatssecretaris daar opnieuw naar zal kijken
                  en dat hij het meeweegt bij de vaststelling van het vijfde actieprogramma. Het moet niet gaan om tien jaar vooruit, want dan
                  hebben wij er, denk ik, niets meer aan.
               </text:p>
      <text:p text:style-name="alineagroep">De <text:span text:style-name="vet">voorzitter</text:span>: Ik zal even de toezeggingen voorlezen, dan hoeven de leden niet meer naar een bevestiging te vragen. Dat scheelt misschien
                     weer tijd!
                  </text:p>
      <text:list text:style-name="list-style-5">
        <text:list-item>
          <text:p text:style-name="list.start">De staatssecretaris van ELI zegt toe in de eerste helft van het voorjaar van 2011 met een langetermijnvisie te komen op een
                           integraal mestbeleid, waarbij het door de fracties van de VVD, CDA en PVV ingediende tienpuntenplan wordt betrokken, alsmede
                           de aangenomen motie-Van der Vlies en de aangenomen motie-Snijder-Hazelhoff;
                        </text:p>
        </text:list-item>
        <text:list-item>
          <text:p text:style-name="list.cont">De staatssecretaris van ELI zegt ook toe aan de slag te gaan met boer-boertransporten;
                        </text:p>
        </text:list-item>
        <text:list-item>
          <text:p text:style-name="list.cont">Het gebruik van winterkoolzaad op Groningse akkers zal worden toegelaten;
                        </text:p>
        </text:list-item>
        <text:list-item>
          <text:p text:style-name="list.cont">Het lid Snijder-Hazelhoff wordt uitgenodigd, nadere informatie aan te leveren over de meetmethode P-PAE; indien het relevante
                           informatie is, zal de staatssecretaris van ELI hier opnieuw naar kijken;
                        </text:p>
        </text:list-item>
        <text:list-item>
          <text:p text:style-name="list.cont">De nota van antwoord op het in september ingediende verslag inzake de mestwetgeving zal deze week aan de Kamer worden gestuurd;
                        </text:p>
        </text:list-item>
        <text:list-item>
          <text:p text:style-name="list.end">De staatssecretaris van ELI zal samen met de betrokken organisaties kijken naar het gebruik van drijfmest en hij zal de Kamer
                           hierover informeren.
                        </text:p>
        </text:list-item>
      </text:list>
      <text:p text:style-name="alineagroep.end">Dat zijn de toezeggingen; deze hoeven de leden niet te herhalen in hun spreektijd.</text:p>
      <text:p text:style-name="alineagroep">De heer <text:span text:style-name="vet">Koopmans </text:span> (CDA): Voorzitter. Ik dank de beide bewindslieden voor hun beantwoording. In de afgelopen acht jaar heb ik bij twee nitraatactieplannen
                     meegemaakt dat de Kamer achteraf veel zat te zeuren en weinig gedaan kreeg omdat alle onderhandelingen al hadden plaatsgevonden.
                     Dat was een van de redenen waarom wij van tevoren wilden meedenken en een plan wilden neerleggen. Dank voor het feit dat de
                     bewindslieden dit positief oppakken! Ik denk dat het heel erg goed is dat staatssecretaris Bleker een langeretermijnvisie
                     wil. Met name ondernemers hebben er recht op om te weten op grond waarvan zij moeten investeren in tal van zaken. Als de kern
                     van ons verhaal doorgaat, zullen die rechten vervangen worden door mestverwerking. Dat betekent dat je nogal wat moet investeren.
                     Dat kun je alleen doen als er een langeretermijnvisie is die in wetgeving vastligt. Wij moeten erover nadenken hoe wij het
                     vijfde nitraatactieplan in wetgeving vastleggen.
                  </text:p>
      <text:p text:style-name="alineagroep.end">Dan kom ik op de kunstmestvervangers. Daarvoor bestaat nu enig enthousiasme. Ik denk dat dit een punt is dat misschien ook
                     met Brussel besproken kan worden. Hoe meer voortgang hierin is, hoe meer kilo's worden toegestaan en hoe meer toestemming
                     er is, hoe beter voor de boer en, nog belangrijker, voor het milieu. Ik vraag beide bewindslieden om daarin meer inzet te
                     tonen, misschien zelfs nog voor de huidige periode. Dat is het nieuwe punt dat ik wilde maken.
                  </text:p>
      <text:p text:style-name="algemeen">De heer <text:span text:style-name="vet">Dijkgraaf </text:span> (SGP): Voorzitter. Dank voor de toezeggingen. Die zijn helder en er zit een goede lijn in: meer ruimte bieden, doelen halen
                  en de flexibiliteit benutten die er is. Ik heb slechts één vraag. Het is min of meer toegezegd, maar ik vind het iets te vaag.
                  Het betreft de lagere uitvoeringskosten voor exportcertificaten. Door de invoering van het nieuwe systeem per 1 januari is
                  volgens exporteurs per 1 januari ook een prijsverlaging nodig of mogelijk. De VWA heeft dat tot nu toe geweigerd. Ik wil graag
                  actie van de staatssecretaris op dit punt. Kan hij ons informeren of dit mogelijk is? Volgens mij kan het.
               </text:p>
      <text:p text:style-name="alineagroep">De heer <text:span text:style-name="vet">Grashoff</text:span> (GroenLinks): Voorzitter. Goed dat de staatssecretaris heeft aangegeven dat er een langeretermijnvisie komt met de bedoeling
                     om mest weer een positieve connotatie te geven. Ik begrijp wat hij bedoelt. Ik ben misschien niet helemaal van zijn leeftijd,
                     maar het scheelt niet veel. Daar moeten wij het nog maar eens over hebben. Het moet meer behelzen dan alleen een visie op
                     mest. Volgens mij heeft de staatssecretaris dat wel gezegd in zijn beantwoording van mijn interruptie, maar ik heb het zo
                     niet in de toezeggingen teruggezien. Er moet een bredere invalshoek worden gekozen dan alleen mest.
                  </text:p>
      <text:p text:style-name="alineagroep.end">Het is mij niet 100% helder geworden of staatssecretaris Bleker kan toezeggen dat de EU-norm voor fosfaat in 2011 gehaald
                     zal worden.
                  </text:p>
      <text:p text:style-name="algemeen">Mevrouw <text:span text:style-name="vet">Ouwehand </text:span> (PvdD): Voorzitter. Ook mijn vraag is aan staatssecretaris Bleker. Ik ga in op zijn reactie om het mestplan integraal te
                  bekijken. Ik noem het maar even «mestplan», maar je zou ook kunnen zeggen «het vieze plan» van CDA, VVD en PVV. Ik heb hem
                  in een interruptie vast meegegeven waar wij naar zullen kijken in zo'n visie. De staatssecretaris zei zelf immers dat het
                  soms wat langer duurt voordat hij de vragen van de Partij voor de Dieren kan beantwoorden. Hij mag nu ook vast een toezegging
                  doen! De kern van dit plan is mestverwerking. Als wij daarop inzetten, wat betekent dit dan voor de dieren en voor de wereldwijde
                  nutriëntenkringloop? Graag krijg ik hierop een reactie. Ik geloof niet dat wij nog een keer om derogatie hoeven te bedelen
                  in Brussel; ik zou mij daar erg voor schamen!
               </text:p>
      <text:p text:style-name="alineagroep">De heer <text:span text:style-name="vet">Van Gerven </text:span> (SP): Voorzitter. Het kabinet had erg veel woorden nodig om aan te geven dat het langetermijnstreven is om het vieste jongetje
                     van Europa te blijven, want het gaat uit van derogatie en niet van de Europese norm. Wij blijven dus boven de norm zitten
                     in plaats van aan de gewenste norm te voldoen. Als het anders is, hoor ik het graag van de staatssecretaris. Ik ben zo'n 18
                     maanden jonger dan staatssecretaris Bleker en ik had ook mest in de buurt, maar ik dacht altijd: hoe minder mest, hoe beter.
                     Ik dacht dat het beter was voor het milieu en ik vond het in ieder geval veel beter voor de reuk!
                  </text:p>
      <text:p text:style-name="alineagroep">Ik heb een opmerking gemaakt over het Capgemini-rapport. Graag krijg ik hierop nog een reactie van de staatssecretaris, want
                     ik vind het een heel goed rapport. Dat mag ook bij de langetermijnvisie. Volgens mij staan er heel zinnige dingen in.
                  </text:p>
      <text:p text:style-name="alineagroep.end">De heer Dijkgraaf heeft een vraag gesteld over de Voedsel- en Warenautoriteit. Dat ging mij iets te snel. Ik vraag de staatssecretaris
                     of hij een brief wil sturen voor het algemeen overleg van morgen over de VWA. De vraag van de heer Dijkgraaf ging over tarieven.
                     Ik vind niet dat dit onderwerp even via de binnenbocht geregeld kan worden. Ik vind dat de Kamer hierover zorgvuldig moet
                     kunnen oordelen, dus ik wil graag een brief.
                  </text:p>
      <text:p text:style-name="alineagroep">Mevrouw <text:span text:style-name="vet">Jacobi </text:span> (PvdA): Voorzitter. Dank aan de staatssecretarissen voor hun beantwoording. Het traject dat staatssecretaris Bleker in zijn
                     antwoord heeft geschetst, spreekt mij zeker aan. Kan de staatssecretaris concreter aangeven met wie hij in ieder geval zal
                     spreken over de genuanceerdheid en de integrale aanpak?
                  </text:p>
      <text:p text:style-name="alineagroep.end">Ik heb een vraag aan staatssecretaris Atsma over de samenhang tussen drinkwater- en oppervlaktewaterkwaliteit aan de ene kant
                     en mestbeleid aan de andere kant. Ik hoor van de staatssecretaris graag iets meer over het pleidooi van onder andere onze
                     drinkwaterbedrijven en van Vewin in het bijzonder voor maten per gebied, voornamelijk voor de zand- en lössgrond. Volgens
                     deze bedrijven is daar nogal veel uitspoeling. Daarvoor willen wij graag een specifieke monitoring om zeker te weten dat we
                     geen nitraatoverschrijdingen voor onze drinkwaterwinning hebben. Kan de staatssecretaris daar verder op ingaan?
                  </text:p>
      <text:p text:style-name="algemeen">Staatssecretaris <text:span text:style-name="vet">Bleker</text:span>: Voorzitter. Ik begin met de opmerkingen van mevrouw Jacobi. De langetermijnvisie en de dierrechten zullen wij met diverse
                  relevante partijen bespreken, dus ook met ngo's en milieuorganisaties. De heer Van Gerven sprak over het Capgemini-rapport.
                  Dat is een van de bouwstenen die wij kunnen gebruiken voor de langetermijnvisie. Bij de langetermijnvisie worden verschillende
                  aspecten en invalshoeken betrokken, dus ook het type invalshoek waarover mevrouw Ouwehand sprak. Ik ben weliswaar van calvinistische
                  origine, maar ik neem niet de ellende van de hele wereld op mijn schouders! Ik zal een en ander een beetje afgrenzen. Ik kijk
                  niet direct naar de betekenis van ons mestbeleid voor Jakarta en omgeving.
               </text:p>
      <text:p text:style-name="algemeen">Mevrouw <text:span text:style-name="vet">Ouwehand </text:span> (PvdD): Het gaat niet zozeer om Jakarta, als wel om Latijns-Amerika. Kan de staatssecretaris dat toezeggen?
               </text:p>
      <text:p text:style-name="alineagroep">Staatssecretaris <text:span text:style-name="vet">Bleker</text:span>: Daar plaats ik enige kanttekeningen bij. Het moet wel allemaal beheersbaar blijven, maar de externe effecten moeten wij
                     in ieder geval beschouwen.
                  </text:p>
      <text:p text:style-name="alineagroep">De heer Grashoff vroeg of wij in 2011 de doelstelling van fosfaatvermindering zullen halen. Met de maatregelen die in 2011
                     worden geïmplementeerd, willen wij bereiken dat wij op het niveau van 2002 komen. Dat is de bedoeling.
                  </text:p>
      <text:p text:style-name="alineagroep">Dan kom ik op de tarieven. Op 1 januari wordt een nieuw systeem voor exportcertificaten geïntroduceerd. Het eerste halfjaar
                     zullen wij bezien hoe de kosten zich ontwikkelen. Als het systeem een verlaging van de uitvoeringskosten met zich brengt,
                     zal dit ertoe leiden dat de tarieven dienovereenkomstig worden aangepast. Ik stel voor dat wij in de loop van de tweede helft
                     van het jaar de Kamer informeren over hoe een en ander heeft uitgepakt en hoe dat in de tariefstelling voor 2012 verdisconteerd
                     zou moeten worden.
                  </text:p>
      <text:p text:style-name="alineagroep">Er is volgens mij enige begripsverwarring tussen de heer Van Gerven en mijzelf. Bedrijven met derogatie kunnen de ecologische
                     doelstellingen ten aanzien van grondwater toch realiseren. Dat is de essentie van derogatie: je laat een hogere belasting
                     per oppervlakte-eenheid toe, terwijl tegelijkertijd de ecologische doelstelling ten aanzien van het aangrenzende grondwaterlichaam
                     gerealiseerd wordt. Zolang je dat doet, is derogatie niets om vervelend over te doen. Het is ecologisch en Europees verantwoord.
                     Zo zien wij het en zo moet het volgens mij ook worden gezien. Zo functioneert het in de praktijk.
                  </text:p>
      <text:p text:style-name="alineagroep">Kunstmestvervangers: hoe eerder hoe beter! Wij proberen de pilots te verlengen en wij willen de toestemming van de Commissie
                     om het materiaal uit de pilots als kunstmestvervanger erkend te krijgen. Daar maken wij tempo mee.
                  </text:p>
      <text:p text:style-name="alineagroep">Mevrouw Snijder-Hazelhoff vroeg naar differentiatie voor de langere termijn. Dit punt komt in het vijfde actieprogramma aan
                     de orde.
                  </text:p>
      <text:p text:style-name="alineagroep.end">Dat waren volgens mij de vragen. Vragen over mijn leeftijd hoef ik niet te beantwoorden!</text:p>
      <text:p text:style-name="algemeen">De <text:span text:style-name="vet">voorzitter</text:span>: Ik vroeg de staatssecretaris net hoe oud hij eigenlijk is en toen zei hij: van voor de oorlog. Er zijn echter heel veel
                  oorlogen geweest de afgelopen decennia.
               </text:p>
      <text:p text:style-name="alineagroep">Staatssecretaris <text:span text:style-name="vet">Atsma</text:span>: Ik heb slechts één concrete vraag van mevrouw Jacobi en één foute constatering van de heer Van Gerven gehoord. Mevrouw Jacobi
                     sprak over de zorg van drinkwaterbedrijven, waar het gevoel leeft dat er onvoldoende gemonitord wordt, vooral op de löss-
                     en zandgronden. Het klopt inderdaad dat daar het grootste knelpunt voor nitraat zit. Dat is waar; dat signaleren wij ook;
                     dat staat ook in de brief. Wij meten op 310 verschillende punten, los van de derogatiemeetpunten. Het is goed dat er aandacht
                     voor de monitoring is, maar het lijkt mij niet nodig dat dit tot onrust leidt. Er wordt volop gemonitord en dat zal ook zo
                     blijven.
                  </text:p>
      <text:p text:style-name="alineagroep.end">De heer Van Gerven maakte een opmerking die mij niet aansprak. Hij begon zijn conclusie met de zin dat wij het vieste jongetje
                     van de klas zijn. Dat is niet waar; dat bestrijd ik. Sterker nog: ik ben er trots op dat wij per kg product de schoonste van
                     Europa zijn!
                  </text:p>
      <text:p text:style-name="algemeen">De heer <text:span text:style-name="vet">Grashoff</text:span> (GroenLinks): De staatssecretaris is ingegaan op de vraag van mevrouw Jacobi. Hij zegt: wij meten en monitoren. Volgens mijn
                  informatie geven de drinkwaterleidingbedrijven aan dat er al extra zuiveringsslagen nodig zijn om die extra nitraatbelasting
                  op het grondwater er weer uit te halen, want het drinkwater blijft aan dezelfde kwaliteitseisen voldoen. Wij krijgen heus
                  wel goed drinkwater uit de kraan, maar dat kost dus geld. Wat zijn de maatschappelijke kosten? Kan de staatssecretaris deze
                  inzichtelijk maken voor ons?
               </text:p>
      <text:p text:style-name="algemeen">Staatssecretaris <text:span text:style-name="vet">Atsma</text:span>: Ik zal dat nuanceren. Drinkwaterbedrijven halen hun grondstof voor een deel uit de diepere bodem en winnen het drinkwater
                  voor een deel uit het oppervlaktewater. In beide gevallen kan het probleem van de aanwezigheid van nitraat een lastig punt
                  zijn dat je moet pareren. De heer Grashoff vraagt mij wat de maatschappelijke kosten zijn van wat de drinkwaterbedrijven moeten
                  doen. Dat kan ik op dit moment niet zeggen. Natuurlijk zijn daar wel indicatoren voor. Als de heer Grashoff zegt dat hij deze
                  op enig moment wil hebben, vind ik het prima om ze hem te doen toekomen, maar ik kan deze informatie niet een-twee-drie ophoesten.
                  Sterker nog: het is niet nodig om die op te hoesten, want de drinkwaterbedrijven hebben die waarschijnlijk zelf wel. Ik heb
                  geen indicatie dat er nu extra controle nodig is. Dat is ons niet gemeld.
               </text:p>
      <text:p text:style-name="algemeen">De heer <text:span text:style-name="vet">Grashoff</text:span> (GroenLinks): Ik wil heel graag die informatie hebben over de extra kosten voor zuivering die samenhangen met vermesting
                  van oppervlaktewater en grondwater.
               </text:p>
      <text:p text:style-name="algemeen">Staatssecretaris <text:span text:style-name="vet">Atsma</text:span>: Het is geen probleem om die informatie te leveren. Wellicht is het dan ook goed dat wij een doorkijkje geven naar de toekomstige
                  zoetwatervoorziening in algemene zin. Dat is een opdracht die de Deltacommissie meekrijgt. Volgens mijn informatie zullen
                  wij daarover in februari een rapport krijgen van het Planbureau voor de Leefomgeving, dat een analyse op dit gebied uitvoert.
                  Kan de heer Grashoff ermee instemmen dat wij de Kamer in de loop van het voorjaar een uitgebreider overzicht doen toekomen?
               </text:p>
      <text:p text:style-name="algemeen">De <text:span text:style-name="vet">voorzitter</text:span>: Ik heb dat bij de opsomming van de toezeggingen gezegd. Ik zal het straks nog herhalen.
               </text:p>
      <text:p text:style-name="algemeen">De heer <text:span text:style-name="vet">Van Gerven </text:span> (SP): Ik werd aangesproken over de kilo’s. Het gaat natuurlijk ook over het aantal kilo’s. Dat wilde ik even opgemerkt hebben.
               </text:p>
      <text:p text:style-name="algemeen">Mevrouw <text:span text:style-name="vet">Jacobi </text:span> (PvdA): Ik kom terug op de vraag die ik heb gesteld over de gebiedsgerichte benadering en de monitoring en de discussie die
                  daarna met GroenLinks plaatsvond. Kan de staatssecretaris hierbij ook betrekken in hoeverre gebiedsdifferentiatie mogelijk
                  is tussen de Kaderrichtlijn Water en het mestbeleid? Dan kun je zo integraal mogelijk sturen op dezelfde doelstellingen.
               </text:p>
      <text:p text:style-name="algemeen">Staatssecretaris <text:span text:style-name="vet">Atsma</text:span>: Dat laatste lijkt mij geen probleem, zeker als ik naar heel Nederland kijk. Over de kilo’s heb ik al gezegd dat ik er trots
                  op ben dat Nederland vooroploopt op dit punt.
               </text:p>
      <text:p text:style-name="algemeen">De heer <text:span text:style-name="vet">Koopmans </text:span> (CDA): Staatssecretaris Atsma antwoordde net op vragen van de heer Grashoff dat hij dat onderzoek wel wil doen. Daarbij past
                  de hele overstortproblematiek. Ook het feit dat grote delen van het oppervlaktewater vervuild zijn door het buitenland kan
                  daarbij betrokken worden. Het kan niet zo zijn dat de afrekening eenzijdig neergelegd wordt bij een deel van de Nederlandse
                  economie.
               </text:p>
      <text:p text:style-name="algemeen">Staatssecretaris <text:span text:style-name="vet">Atsma</text:span>: Dat is een terechte vraag van de heer Koopmans. In de loop van het voorjaar kan ik een meer integraal overzicht geven van
                  de kosten, waarnaar de heer Grashoff vroeg, en van de bronnen van vervuiling, waarover de heer Koopmans een opmerking maakte.
                  Ik denk dat de vraag van mevrouw Jacobi daar ook prima bij betrokken kan worden.
               </text:p>
      <text:p text:style-name="algemeen">Mevrouw <text:span text:style-name="vet">Ouwehand </text:span> (PvdD): In de voorjaarsnotitie wil ik dan ook graag zien wat de bereidheid is van de landen die eerder in de stroomgebieden
                  zitten om hun deel van de aanpak op zich te nemen, gelet op de discussie die wij maandag hebben gevoerd over het Haringvliet.
               </text:p>
      <text:p text:style-name="algemeen">Staatssecretaris <text:span text:style-name="vet">Atsma</text:span>: Daar houdt mijn toegeeflijkheid op! Ik heb al gezegd dat er op dit moment onderzoek wordt gedaan; ik ben blij dat ik wist
                  dat de resultaten eraan komen, want anders had ik die toezegging niet gedaan. De toezegging beperkt zich echter tot het Nederlandse
                  koninkrijk, althans, tot het gebied binnen de grenzen van Noord-Limburg tot Den Helder. Over de internationale context kan
                  ik in dit verband niets melden; dat is te veel werk.
               </text:p>
      <text:p text:style-name="alineagroep">De <text:span text:style-name="vet">voorzitter</text:span>: Volgens mij moet «Noord-Limburg» «Zuid-Limburg» zijn.
                  </text:p>
      <text:p text:style-name="alineagroep.end">Er zijn nog twee toezeggingen gedaan:</text:p>
      <text:list text:style-name="list-style-6">
        <text:list-item>
          <text:p text:style-name="list.start">de Kamer wordt in het voorjaar van 2011 geïnformeerd over de stand van zaken van het nieuwe systeem voor de tarieven van exportcertificaten;
                        </text:p>
        </text:list-item>
        <text:list-item>
          <text:p text:style-name="list.end">de staatssecretaris van Infrastructuur en Milieu zegt toe in de loop van het voorjaar van 2011 een brief aan de Kamer te sturen
                           naar aanleiding van onder andere het PBL-rapport inzake waterzuivering, met alles wat daaronder valt.
                        </text:p>
        </text:list-item>
      </text:list>
      <text:p text:style-name="algemeen">Staatssecretaris <text:span text:style-name="vet">Bleker</text:span>: Ik heb gezegd dat de Kamer in de tweede helft van 2011 wordt geïnformeerd over de stand van zaken inzake het nieuwe systeem.
                  Het voorjaar is te vroeg; dat is april/mei en dat is te vroeg.
               </text:p>
      <text:p text:style-name="algemeen">De <text:span text:style-name="vet">voorzitter</text:span>: Het is genoteerd. Wij zijn precies binnen de tijd klaar. Dat is wel eens anders geweest met mestdebatten. Ik dank iedereen
                  voor zijn aanwezigheid en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85,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