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85</text:p>
          </table:table-cell>
          <table:table-cell office:value-type="string" table:number-columns-spanned="2" table:style-name="parlementair.kopcel3">
            <text:p text:style-name="headtable.dossiertitel"> Evaluatie Meststoffenwet
         </text:p>
          </table:table-cell>
          <table:covered-table-cell/>
        </table:table-row>
        <table:table-row>
          <table:table-cell office:value-type="string" table:number-columns-spanned="1" table:style-name="parlementair.kopcel_last">
            <text:p text:style-name="headtable.stuktitel">Nr. 195</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9 november 2010</text:p>
      <text:p text:style-name="algemeen">Hierbij stuur ik u, mede namens de staatssecretaris van Infrastructuur en Milieu, mijn antwoorden op de vragen van de vaste
                  commissie voor Landbouw, Natuur en Voedselkwaliteit met betrekking tot de open gestelde subsidieregeling voor het investeren
                  in milieuvriendelijke mestopslag.
               </text:p>
      <text:p text:style-name="alineagroep">1</text:p>
      <text:p text:style-name="alineagroep.end">
                     <text:span text:style-name="cur">Het verzoek om een reactie op het signaal dat de openstelling van de opengestelde subsidieregeling voor het investeren in
                        milieuvriendelijke mestopslag te kort zou zijn.</text:span></text:p>
      <text:p text:style-name="alineagroep">De nieuwe subsidiemodule «POP NU» van de Regeling LNV-subsidies bestaat uit vijf categorieën welke gericht zijn op investeringen
                     die leiden tot verdergaande verduurzaming van de land- en tuinbouw. 
                  </text:p>
      <text:p text:style-name="alineagroep.end">Categorie 3 van «POP NU» betreft de «milieuvriendelijke mestopslag» waaraan u in de vraag refereert. Op grond van deze categorie
                     kan subsidie worden verleend voor investeringen in mestkelders, mestsilo’s, mestzakken of foliebassins. Indien op de investerende
                     onderneming een wettelijk verplichte minimumopslagcapaciteit van toepassing is, wordt uitsluitend subsidie verleend indien
                     de investering leidt tot toename van de opslagcapaciteit met ten minste één maand boven de wettelijk verplichte opslagcapaciteit.
                     Indien op een dergelijke onderneming de opslagcapaciteit met meer dan drie maanden toeneemt, is het subsidiebedrag hoger dan
                     in het geval de opslagcapaciteit met één tot drie maanden toeneemt.
                  </text:p>
      <text:p text:style-name="algemeen">De openstellingstermijn van 18 oktober tot 15 november 2010 blijkt meer dan voldoende te zijn. Op de eerste dag van de openstelling
                  zijn al 2776 aanvragen binnengekomen voor de categorie «mestopslag». Met dit aantal zijn de beschikbare budgetten al op de
                  eerste dag van de openstellingstermijn ruimschoots overschreden. 
               </text:p>
      <text:p text:style-name="algemeen">Aangezien toekenning op basis van volgtijdelijkheid geschiedt, zullen de aanvragen die na 18 oktober binnen zijn gekomen – wegens
                  budgetoverschrijding – niet meer in aanmerking komen voor subsidie. Over de aanvragen die de eerste dag zijn binnengekomen
                  zal worden geloot.
               </text:p>
      <text:p text:style-name="alineagroep">2</text:p>
      <text:p text:style-name="alineagroep.end">
                     <text:span text:style-name="cur">Het verzoek om een reactie op de opengestelde subsidieregeling voor het investeren in milieuvriendelijke mestopslag en het
                        signaal dat de vrijgemaakte budgetten zouden tekortschieten.</text:span></text:p>
      <text:p text:style-name="algemeen">De regeling is, zoals hiervoor aangeven, (boven verwachting) populair, waardoor er aanzienlijk minder aanvragen kunnen worden
                  gehonoreerd dan ingediend. Op de eerste dag is voor de bovengenoemde categorie 3 voor 132 miljoen euro aangevraagd, hiermee
                  is de regeling 16 keer overschreven. Een eventuele budgetophoging is niet aan de orde, omdat vanuit het EU Plattelandsontwikkelingprogramma
                  (POP) in het kader van de «Nieuwe Uitdagingen» (TK 28 625, nr. 67) voor 2010 geen extra budget beschikbaar is. In het licht van het regeerakkoord zal worden bezien of en in hoeverre de regeling
                  volgend jaar voor deze voorziening zal worden opengesteld.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385, Nr. 19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