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92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gemeen">Aan de Voorzitter van de Tweede Kamer der Staten-Generaal</text:p>
      <text:p text:style-name="algemeen">Den Haag, 5 oktober 2010 </text:p>
      <text:p text:style-name="algemeen">Hierbij zend ik u, mede namens de minister van Landbouw, Natuur en Voedselkwaliteit, het resultaat van de onlangs uitgevoerde
                  evaluatie van het Landelijk meetnet effecten mestbeleid (LMM), dat is vastgelegd in het <text:span text:style-name="cur">«Eindrapport van de evaluatie van het LMM. Scenario’s voor het programma vanaf 2011»  </text:span>(RIVM-rapport 680717012/2010). Dit rapport ontvangt u als bijlage bij deze brief<text:note text:id="ID-81816-d27e127" text:note-class="footnote"><text:note-citation text:label="1">1</text:note-citation><text:note-body><text:p> Ter inzage gelegd bij het Centraal Informatiepunt van de Tweede Kamer der Staten-Generaal.</text:p></text:note-body></text:note>. Het rapport bevat drie scenario’s voor de invulling van het LMM vanaf 2011.
               </text:p>
      <text:p text:style-name="algemeen">In haar brief van 18 november 2009 (Kamerstukken II, 28 385, nr. 158) heeft de Minister van Landbouw, Natuur en Voedselkwaliteit mede namens mij geschreven dat het trekken van beleidsconclusies
                  plaatsvindt na de verschijning van het eindrapport en dat uw Kamer daarover zal worden geïnformeerd. 
               </text:p>
      <text:p text:style-name="algemeen">Ik laat de beleidsreactie op het eindrapport over aan het nieuw te vormen Kabinet.</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385, Nr. 1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