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7 juli 2010</text:p>
      <text:p text:style-name="algemeen">Per brief van 30 juni 2010 (kenmerk 28 385-184/2010D27644) heeft de vaste commissie voor Landbouw, Natuur en Voedselkwaliteit mij verzocht het achtergronddocument bij het rapport
                  van Capgemini Consulting over sturingsinstrumenten in de veehouderij na 2015, zoals aan uw Kamer aangeboden per brief van
                  24 juni 2010 (Kamerstukken II, 28 385, nr. 184), aan u te doen toekomen. Met deze brief kom ik tegemoet aan dit verzoek<text:note text:id="ID-d27e127" text:note-class="footnote"><text:note-citation text:label="1">1</text:note-citation><text:note-body><text:p> Ter inzage gelegd bij het Centraal Informatiepunt Tweede Kamer.</text:p></text:note-body></text:note>.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