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 juli 2010</text:p>
      <text:p text:style-name="algemeen">In de procedurevergadering van de vaste Kamercommissie voor Landbouw, Natuur en Voedselkwaliteit van 24 november 2009 is gesproken
                  over een alternatief systeem van verantwoording en borging van de mestdistributie, oftewel «spoor 2». Afvoer van mest via
                  dit alternatieve systeem is toegestaan gedurende de jaren 2009 en 2010 voor deelnemers aan het spoor 2-initiatief van Mest
                  Bureau West (MBW). De vaste Kamercommissie heeft om een evaluatie van dit spoor 2-initiatief verzocht voor het zomerreces
                  van 2010 (kenmerk: 2009Z22585/2009D59324). Met deze brief informeer ik u over deze evaluatie. 
               </text:p>
      <text:p text:style-name="tussenkop"><text:span text:style-name="tussenkop_cur">Stand van zaken evaluatie</text:span></text:p>
      <text:p text:style-name="alineagroep">Idealiter zou na afloop van het jaar 2010 geëvalueerd worden of het alternatieve spoor gelijkwaardig is aan het «reguliere»
                     spoor omdat dan alle transportgegevens bekend zijn. Echter, het nadeel hiervan is dat MBW en haar deelnemers dan niet per
                     1 januari 2011 weten waar ze aan toe zijn. Om die reden is in overleg met MBW een start gemaakt met een tussenevaluatie.
                  </text:p>
      <text:p text:style-name="alineagroep.end">Deze tussenevaluatie bestaat uit meerdere delen, namelijk een audit die door MBW is uitgevoerd, een onderzoek door Dienst
                     Regelingen (DR) en een onderzoek door de nieuwe Voedsel- en Waren Autoriteit (nVWA, voorheen AID). 
                  </text:p>
      <text:p text:style-name="tussenkop"><text:span text:style-name="tussenkop_cur">Audit MBW</text:span></text:p>
      <text:p text:style-name="algemeen">De verantwoording en borging van dit alternatieve systeem is vastgelegd in een plan: het BedrijfsmineralenPlan. In dit plan
                  zijn afspraken opgenomen waaraan de deelnemers en MBW moeten voldoen. Het plan omvat onder meer de administratieve handelingen
                  die MBW op zich heeft genomen. De audit door MBW is afgerond. Deze richtte zich op de naleving van de afspraken uit het BedrijfsmineralenPlan.
                  De audit is in twee gedeeltes uitgevoerd. Een deel op 26 november 2009 en een «opvolgingsaudit» in januari van het jaar erop.
                  De uitslag van de audit is besproken met het bestuur van MBW.
               </text:p>
      <text:p text:style-name="tussenkop"><text:span text:style-name="tussenkop_cur">Onderzoek DR en nVWA</text:span></text:p>
      <text:p text:style-name="algemeen">Elke leverancier en afnemer die mest afvoert in het kader van dit spoor 2-initiatief is aan bepaalde voorschriften gebonden.
                  Deze voorschriften zijn nodig om de aan- of afgeleverde hoeveelheid stikstof en fosfaat te kunnen borgen met eenzelfde kwaliteit
                  als bij het reguliere spoor. Het onderzoek van DR is een administratieve controle van een aantal deelnemende bedrijven. De
                  nVWA bezoekt enkele bedrijven en voert fysieke controles uit waarbij de boekhouding wordt doorgenomen. In de evaluatie is
                  er ook aandacht voor de uitvoeringslasten en administratieve lasten.
               </text:p>
      <text:p text:style-name="tussenkop"><text:span text:style-name="tussenkop_cur">Planning en vervolg</text:span></text:p>
      <text:p text:style-name="algemeen">Naar verwachting zijn de resultaten van deze tussenevaluatie na de zomer bekend en zult u daarover geïnformeerd worden. Op
                  basis van die evaluatie zal ook een besluit kunnen worden genomen over eventuele voortzetting van dit initiatief. 
               </text:p>
      <text:p text:style-name="ondertekening.end">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8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