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385
               </text:p>
          </table:table-cell>
          <table:table-cell office:value-type="string" table:number-columns-spanned="2" table:style-name="parlementair.kopcel3">
            <text:p text:style-name="headtable.dossiertitel"> Evaluatie Meststoffenwet
         </text:p>
          </table:table-cell>
          <table:covered-table-cell/>
        </table:table-row>
        <table:table-row>
          <table:table-cell office:value-type="string" table:number-columns-spanned="1" table:style-name="parlementair.kopcel_last">
            <text:p text:style-name="headtable.stuktitel">Nr. 185
                  </text:p>
          </table:table-cell>
          <table:table-cell office:value-type="string" table:number-columns-spanned="2" table:style-name="parlementair.kopcel_last">
            <text:p text:style-name="headtable.stuktitel"> GEWIJZIGDE MOTIE VAN DE LEDEN SNIJDER-HAZELHOFF EN KOOPMANS TER VERVANGING VAN DIE GEDRUKT ONDER NR. 174
            </text:p>
          </table:table-cell>
          <table:covered-table-cell/>
        </table:table-row>
      </table:table>
      <text:p text:style-name="kamerstukdatum">Voorgesteld 1 juli 2010
               
            </text:p>
      <text:p text:style-name="algemeen">De Kamer,</text:p>
      <text:p text:style-name="algemeen">gehoord de beraadslaging,</text:p>
      <text:p text:style-name="algemeen">overwegende, dat uit recent en meerjarig onderzoek van Praktijkonderzoek Plant en Omgeving (WUR) blijkt dat zaaiuien een bemestingsadvies
                  hebben van 175 kg N hebben;
               </text:p>
      <text:p text:style-name="algemeen">overwegende, dat ook uit een second opinion van de Commissie Deskundigen Meststoffenwet tot een beoordeling komt die uitgaat
                  van 170 kg N als bemestingsadvies;
               </text:p>
      <text:p text:style-name="algemeen">overwegende, dat over de gehele lijn de normen van akkerbouwgewassen op klei de laatste jaren naar beneden zijn gegaan en
                  dat daarmee ook op bouwplanniveau geen ruimte meer voor uitmiddeling tussen gewassen bestaat;
               </text:p>
      <text:p text:style-name="algemeen">overwegende, dat een akkerbouwer voor zijn inkomen volledig afhankelijk is van de opbrengst en productkwaliteit van zijn/haar
                  gewassen;
               </text:p>
      <text:p text:style-name="algemeen">verzoekt de regering de norm voor stikstof op klei voor zaaiuien in het bemestingsjaar 2010 en daarna naar 170 kg te brengen;</text:p>
      <text:p text:style-name="algemeen">en gaat over tot de orde van de dag.</text:p>
      <text:p text:style-name="ondertekening">Snijder-Hazelhoff </text:p>
      <text:p text:style-name="ondertekening.end">Koopmans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8 385, Nr. 185<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