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84</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24 juni 2010</text:p>
      <text:p text:style-name="algemeen">Met deze brief bied ik u het rapport «Veehouderij binnen de milieugebruiksruimte; opties voor sturingsinstrumenten veehouderij
                  vanaf 2015» (rapport 2010.085.HD)<text:note text:id="ID-d27e124" text:note-class="footnote"><text:note-citation text:label="1">1</text:note-citation><text:note-body><text:p> Ter inzage gelegd bij het Centraal Informatiepunt Tweede Kamer.</text:p></text:note-body></text:note> aan. Dit rapport is opgesteld door Capgemini Consulting, in samenwerking met Alterra Wageningen-UR. Ik heb uw Kamer bij meerdere
                  gelegenheden melding gedaan over dit onderzoek, onder meer in de nota naar aanleiding van het verslag bij de wijziging van
                  de Meststoffenwet (differentiatie fosfaatgebruiksnorm) (Kamerstukken II, 31 945, nr. 6).
               </text:p>
      <text:p text:style-name="algemeen">Met het expireren van het stelsel van dierrechten en de afschaffing van de melkquotering, beide in 2015, dient bezien te worden
                  of, en zo ja welke, sturingsinstrumenten noodzakelijk zijn om te bereiken dat de veehouderij binnen de milieugebruiksruimte
                  blijft.
               </text:p>
      <text:p text:style-name="algemeen">Om antwoord te geven op bovenstaande vraag heb ik op 3 maart 2009 een «aankondiging van een opdracht» gedaan in het supplement
                  van het publicatieblad van de Europese Gemeenschap (onder nummer 2009/S 42-061491). Op basis van de gestelde criteria is de
                  opdracht gegund aan Capgemini Consulting.
               </text:p>
      <text:p text:style-name="algemeen">Hoofddoel van de studie was opties te formuleren voor sturingsinstrumenten voor het reguleren van de Nederlandse veehouderij.
                  De uitkomsten van de studie dienen als hulpmiddel voor een maatschappelijke discussie over de grenzen aan de groei van de
                  veehouderij en mogelijke sturingsinstrumenten om deze grenzen te waarborgen.
               </text:p>
      <text:p text:style-name="algemeen">De beleidsreactie op dit rapport laat ik over aan het volgend kabinet.</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85, Nr. 18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