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85
               </text:p>
          </table:table-cell>
          <table:table-cell office:value-type="string" table:number-columns-spanned="2" table:style-name="parlementair.kopcel3">
            <text:p text:style-name="headtable.dossiertitel"> Evaluatie Meststoffen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9
                  </text:p>
          </table:table-cell>
          <table:table-cell office:value-type="string" table:number-columns-spanned="2" table:style-name="parlementair.kopcel_last">
            <text:p text:style-name="headtable.stuktitel"> MOTIE VAN HET LID VAN DER VLIES C.S.
            </text:p>
          </table:table-cell>
          <table:covered-table-cell/>
        </table:table-row>
      </table:table>
      <text:p text:style-name="kamerstukdatum">Voorgesteld 22 april 2010
               
            </text:p>
      <text:p text:style-name="algemeen">De Kamer,</text:p>
      <text:p text:style-name="algemeen">gehoord de beraadslaging,</text:p>
      <text:p text:style-name="algemeen">constaterende, dat reparatiebemesting voor fosfaat op bouwland alleen plaats mag vinden in de vorm van anorganische meststoffen;</text:p>
      <text:p text:style-name="algemeen">overwegende, dat op grasland en op bouwland in gebruik door een biologisch landbouwbedrijf reparatiebemesting voor fosfaat
                  ook in de vorm van organische meststoffen mag plaatsvinden;
               </text:p>
      <text:p text:style-name="algemeen">van mening, dat de afzet van bewerkte meststoffen en het op peil houden van de bodemvruchtbaarheid gestimuleerd moeten worden;</text:p>
      <text:p text:style-name="algemeen">verzoekt de regering de Uitvoeringsregeling Meststoffenwet zo aan te passen dat ruimte wordt geboden voor reparatiebemesting
                  voor fosfaat met bewerkte organische meststoffen,
               </text:p>
      <text:p text:style-name="algemeen">en gaat over tot de orde van de dag.</text:p>
      <text:p text:style-name="ondertekening">Van der Vlies </text:p>
      <text:p text:style-name="ondertekening">Snijder-Hazelhoff </text:p>
      <text:p text:style-name="ondertekening">Koopmans </text:p>
      <text:p text:style-name="ondertekening.end">Grau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385, Nr. 179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