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8
                  </text:p>
          </table:table-cell>
          <table:table-cell office:value-type="string" table:number-columns-spanned="2" table:style-name="parlementair.kopcel_last">
            <text:p text:style-name="headtable.stuktitel"> MOTIE VAN HET LID WAALKENS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het onwenselijk is als een verdere concentratie van varkens plaatsvindt in gebieden die gevoelig zijn voor
                  ammoniak;
               </text:p>
      <text:p text:style-name="algemeen">constaterende, dat zich na de afschaffing van de compartimentering een nettotoename heeft voorgedaan van varkens in Noord-Brabant;</text:p>
      <text:p text:style-name="algemeen">verzoekt de regering de eerder afgeschafte compartimentering van dierrechten opnieuw in te voeren,</text:p>
      <text:p text:style-name="algemeen">en gaat over tot de orde van de dag.</text:p>
      <text:p text:style-name="ondertekening">Waalkens </text:p>
      <text:p text:style-name="ondertekening">Ouwehand </text:p>
      <text:p text:style-name="ondertekening">Polderman </text:p>
      <text:p text:style-name="ondertekening.end">Snijder-Hazelhoff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85, Nr. 178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