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385
               </text:p>
          </table:table-cell>
          <table:table-cell office:value-type="string" table:number-columns-spanned="2" table:style-name="parlementair.kopcel3">
            <text:p text:style-name="headtable.dossiertitel"> Evaluatie Meststoffenwet
         </text:p>
          </table:table-cell>
          <table:covered-table-cell/>
        </table:table-row>
        <table:table-row>
          <table:table-cell office:value-type="string" table:number-columns-spanned="1" table:style-name="parlementair.kopcel_last">
            <text:p text:style-name="headtable.stuktitel">Nr. 165
                  </text:p>
          </table:table-cell>
          <table:table-cell office:value-type="string" table:number-columns-spanned="2" table:style-name="parlementair.kopcel_last">
            <text:p text:style-name="headtable.stuktitel"> BRIEF VAN DE MINISTER VAN LANDBOUW, NATUUR EN VOEDSELKWALITEIT
            </text:p>
          </table:table-cell>
          <table:covered-table-cell/>
        </table:table-row>
      </table:table>
      <text:p text:style-name="algemeen">Aan de Voorzitter van de Tweede Kamer der Staten-Generaal</text:p>
      <text:p text:style-name="algemeen">Den Haag, 7 april 2010</text:p>
      <text:p text:style-name="algemeen">Zoals ik al in het Algemeen Overleg mestbeleid van 25 maart 2010 heb aangegeven, heb ik LTO Nederland bij schrijven van 24 maart
                  2010 laten weten dat ik na heroverweging bereid ben de stikstofgebruiksnorm voor zaaiuien, geteeld op kleigrond, te verhogen
                  van 120 kg tot 145 kg per hectare. In datzelfde AO heb ik in reactie op vragen van de leden van de vaste commissie voor Landbouw,
                  Natuur en Voedselkwaliteit toegezegd over de hoogte van die gebruiksnorm opnieuw met LTO Nederland te zullen overleggen. Dit
                  overleg heeft op 1 april 2010 plaatsgevonden. 
               </text:p>
      <text:p text:style-name="algemeen">Ik kan u, mede namens de minister van Volkshuisvesting, Ruimtelijke Ordening en Milieubeheer, meedelen dat dit overleg geen
                  nieuwe inzichten heeft opgeleverd die leiden tot nadere aanpassing van de stikstofgebruiksnorm voor zaaiui op kleigrond. Ik
                  blijf dan ook bij mijn besluit om deze gebruiksnorm vast te stellen op 145 kg per hectare. Ik meen dat ik met deze gebruiksnorm
                  een goede balans heb gevonden tussen de landbouwkundige en milieubelangen.
               </text:p>
      <text:p text:style-name="ondertekening">De minister van Landbouw, Natuur en Voedselkwaliteit,</text:p>
      <text:p text:style-name="ondertekening.end">G. Verburg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8 385, Nr. 165<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