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5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362-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
         H
      <text:tab/>BRIEF VAN DE MINISTER VAN BINNENLANDSE ZAKEN EN KONINKRIJKSRELATIES</text:h>
      <text:p text:style-name="ifm_p_mt.3.76mm_ifm">Aan de Voorzitter van de Eerste Kamer der Staten-Generaal</text:p>
      <text:p text:style-name="ifm_p_mt.3.76mm_ifm">Den Haag, 10 september 2025</text:p>
      <text:p text:style-name="ifm_p_mt.3.76mm_ifm">Hierbij stuur ik uw Kamer het rapport <text:span text:style-name="ifm_span_font.italic_ifm">«Hoe wordt het openbaar maken van beslisnota’s ervaren?»</text:span>. Het betreft de resultaten van een onderzoek dat ik door het onderzoeksbureau Centerdata heb laten verrichten naar de actieve verstrekking van beslisnota’s. Het doel van het onderzoek was te achterhalen of het openbaar maken van beslisnota’s leidt tot een verbetering van de informatievoorziening aan het parlement. Ook is gekeken naar de neveneffecten die optreden als gevolg van openbaarmaking van beslisnota’s. Ik ben uw Kamer zeer erkentelijk voor de medewerking aan dit onderzoek.</text:p>
      <text:p text:style-name="ifm_p_mt.3.76mm_ifm">Het kabinet zal het rapport goed bestuderen en uw Kamer een kabinetsreactie doen toekomen.</text:p>
      <text:p text:style-name="ifm_p_mt.5.08mm_ifm">De Minister van Binnenlandse Zaken en Koninkrijksrelaties,<text:line-break/>F.<text:s/>Rijkaart</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Rapportage onderzoek openbaar maken beslisnota's</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362, H<text:tab/><text:page-number text:select-page="current"/></text:p>
      </style:footer>
    </style:master-page>
    <style:master-page xmlns:sdu-fn="http://schema.sdu.nl/2011/07/functions" style:name="Landscape" style:page-layout-name="landscape-margin-text">
      <style:footer>
        <text:p text:style-name="footer">Eerste Kamer, vergaderjaar 2024-2025, 28 36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van de minister van BZK ter aanbieding van het rapport “Hoe wordt het openbaar maken van beslisnota’s ervaren?'</dc:title>
    <meta:user-defined meta:name="OVERHEIDop.ParlID/DC.identifier">kst-28362-H</meta:user-defined>
    <meta:user-defined meta:name="OVERHEIDop.ondernummer">H</meta:user-defined>
    <meta:user-defined meta:name="DCTERMS.W3CDTF/DCTERMS.available">2025-09-17</meta:user-defined>
    <meta:user-defined meta:name="OVERHEIDop.KamerstukTypen/DC.type">Brief</meta:user-defined>
    <meta:user-defined meta:name="OVERHEIDop.dossiernummer">28362</meta:user-defined>
    <meta:user-defined meta:name="OVERHEIDop.configuratie">https://repository.officiele-overheidspublicaties.nl/MasterConfiguraties/MC-OEP-Kamerstuk-Web/1.10/xml/MC-OEP-Kamerstuk-Web.xml</meta:user-defined>
    <meta:user-defined meta:name="OVERHEIDop.documenttitel">Brief van de minister van BZK ter aanbieding van het rapport “Hoe wordt het openbaar maken van beslisnota’s ervar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ikwijdte van artikel 68 Grondwet; Brief van de minister van BZK ter aanbieding van het rapport “Hoe wordt het openbaar maken van beslisnota’s er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9-10</meta:user-defined>
    <meta:user-defined meta:name="OVERHEIDop.dossiertitel">Reikwijdte van artikel 68 Grondwet</meta:user-defined>
    <meta:user-defined meta:name="OVERHEIDop.versieInformatie"/>
  </office:meta>
</office:document-meta>
</file>