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362-G</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8 362<text:tab/>Reikwijdte van artikel 68 Grondwet</text:h>
      <text:h text:style-name="ifm_p_font.bold_size.9.06pt_mt.18.8mm_indent.-58.5mm_ifm" text:outline-level="1">
         G<text:tab/>BRIEF VAN DE MINISTER VAN BINNENLANDSE ZAKEN EN KONINKRIJKSRELATIES EN DE STAATSSECRETARIS VAN BINNENLANDSE ZAKEN EN KONINKRIJKSRELATIES</text:h>
      <text:p text:style-name="ifm_p_mt.3.76mm_ifm">Aan de Voorzitter van de Eerste Kamer der Staten-Generaal</text:p>
      <text:p text:style-name="ifm_p_mt.3.76mm_ifm">Den Haag, 17 juni 2024</text:p>
      <text:p text:style-name="ifm_p_mt.3.76mm_ifm">Sinds 20 september 2022 wordt bij ieder stuk dat het kabinet aan het parlement stuurt de onderliggende beslisnota(»s) meegezonden.<text:note text:id="ID-1148982-d36e73" text:note-class="footnote"><text:note-citation text:label="1 ">1</text:note-citation><text:note-body><text:p text:style-name="ifm_p_font.normal_size.6.93pt_mt..5mm_indent.-0.1161in_mleft.0.1161in_ifm">Op grond van de «Beleidslijn actieve openbaarmaking nota’s 2022»; bijlage bij Kamerstuk 28 362, nr. 59.</text:p></text:note-body></text:note> Eerder werd hier vanaf 1 juli 2021 al een start mee gemaakt bij bepaalde categorieën Kamerstukken. De verstrekking van beslisnota’s vloeit voort uit de toezegging die het kabinet op 15 januari 2021 heeft gedaan in reactie op het rapport «Ongekend Onrecht» van de Parlementaire ondervragingscommissie Kinderopvangtoeslag<text:note text:id="ID-1148982-d36e82" text:note-class="footnote"><text:note-citation text:label="2 ">2</text:note-citation><text:note-body><text:p text:style-name="ifm_p_font.normal_size.6.93pt_mt..5mm_indent.-0.1161in_mleft.0.1161in_ifm">Kamerstuk 35 510, nr. 4.</text:p></text:note-body></text:note> en in het kader van het generieke actieplan Open op Orde ter verbetering van de informatiehuishouding en openbaarheid bij de overheid.<text:note text:id="ID-1148982-d36e91" text:note-class="footnote"><text:note-citation text:label="3 ">3</text:note-citation><text:note-body><text:p text:style-name="ifm_p_font.normal_size.6.93pt_mt..5mm_indent.-0.1161in_mleft.0.1161in_ifm">Kamerstuk 29 362, nr. 291</text:p></text:note-body></text:note> Door middel van verstrekking van beslisnota’s wil het kabinet meer openheid aan het parlement bieden over de afwegingen die ten grondslag liggen aan beleid. Inmiddels zijn er vele duizenden van deze beslisnota’s verstrekt.</text:p>
      <text:p text:style-name="ifm_p_mt.3.76mm_ifm">Ik vind het belangrijk om het verstrekken van beslisnota’s aan uw Kamer te evalueren om te bezien in hoeverre het doel, verbetering van de informatievoorziening aan het parlement, ermee wordt behaald. Daarom heb ik onderzoeksbureau Centerdata opdracht gegeven om hier onderzoek naar te doen.</text:p>
      <text:p text:style-name="ifm_p_mt.3.76mm_ifm">Ik hecht er grote waarde aan om bij de leden van uw Kamer op te halen in hoeverre zij tevreden zijn met openbaar gemaakte beslisnota’s. Hiertoe willen onderzoekers via een korte enquête (maximaal 10 minuten) de Kamerleden bevragen. Ook neem ik graag de ervaringen van medewerkers van Kamerleden mee. In een later stadium van het onderzoek zullen er mogelijk aanvullende gesprekken plaatsvinden. Tegelijkertijd wordt ook onderzoek gedaan naar de ervaringen van rijksambtenaren en journalisten. Zo worden de ervaringen van degenen die betrokken zijn bij het opstellen van beslisnota’s en degenen die er na verstrekking gebruik van maken allen betrokken bij het onderzoek.</text:p>
      <text:p text:style-name="ifm_p_mt.3.76mm_ifm">Ik vraag u hierbij om mijn verzoek onder uw leden bekend te maken en te benadrukken dat het belangrijk is dat zoveel mogelijk Kamerleden deelnemen aan dit onderzoek. Daarnaast nodig ik ook ondersteuners van parlementsleden uit – die gebruik maken van beslisnota’s – om deel te nemen aan het onderzoek. De hyperlink naar de enquête wordt separaat met uw Kamer gedeeld.</text:p>
      <text:p text:style-name="ifm_p_mt.3.76mm_ifm">De antwoorden op de enquête zullen automatisch in de beveiligde omgeving van Centerdata terechtkomen. Gegevens die herleidbaar zijn naar individuele personen worden met geen enkele partij gedeeld. Centerdata beschrijft de uitkomsten op groepsniveau in een rapport. Het eindrapport zal ook met uw Kamer worden gedeeld.</text:p>
      <text:p text:style-name="ifm_p_mt.5.08mm_ifm">De Minister van Binnenlandse Zaken en Koninkrijksrelaties,<text:line-break/>H.M. de<text:s/>Jonge</text:p>
      <text:p text:style-name="ifm_p_mt.3.76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28 362, G<text:tab/><text:page-number text:select-page="current"/></text:p>
      </style:footer>
    </style:master-page>
    <style:master-page xmlns:sdu-fn="http://schema.sdu.nl/2011/07/functions" style:name="Landscape" style:page-layout-name="landscape-margin-text">
      <style:footer>
        <text:p text:style-name="footer">Eerste Kamer, vergaderjaar 2023-2024, 28 362,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ikwijdte van artikel 68 Grondwet; Brief van de minister en staatssecretaris van BZK over deelname onderzoek actieve openbaarmaking beslisnota's</dc:title>
    <meta:user-defined meta:name="OVERHEIDop.ParlID/DC.identifier">kst-28362-G</meta:user-defined>
    <meta:user-defined meta:name="OVERHEIDop.ondernummer">G</meta:user-defined>
    <meta:user-defined meta:name="DCTERMS.W3CDTF/DCTERMS.available">2024-06-21</meta:user-defined>
    <meta:user-defined meta:name="OVERHEIDop.KamerstukTypen/DC.type">Brief</meta:user-defined>
    <meta:user-defined meta:name="OVERHEIDop.dossiernummer">28362</meta:user-defined>
    <meta:user-defined meta:name="OVERHEIDop.configuratie">https://repository.officiele-overheidspublicaties.nl/MasterConfiguraties/MC-OEP-Kamerstuk-Web/1.8/xml/MC-OEP-Kamerstuk-Web.xml</meta:user-defined>
    <meta:user-defined meta:name="OVERHEIDop.documenttitel">Brief van de minister en staatssecretaris van BZK over deelname onderzoek actieve openbaarmaking beslisnota's</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Reikwijdte van artikel 68 Grondwet; Brief van de minister en staatssecretaris van BZK over deelname onderzoek actieve openbaarmaking beslisnota'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DCTERMS.W3CDTF/DCTERMS.issued">2024-06-17</meta:user-defined>
    <meta:user-defined meta:name="OVERHEIDop.dossiertitel">Reikwijdte van artikel 68 Grondwet</meta:user-defined>
    <meta:user-defined meta:name="OVERHEIDop.versieInformatie"/>
  </office:meta>
</office:document-meta>
</file>