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
         B
      <text:tab/>BRIEF VAN DE MINISTER VAN BINNENLANDSE ZAKEN EN KONINKRIJKSRELATIES</text:h>
      <text:p text:style-name="ifm_p_mt.3.76mm_ifm">Aan de Voorzitter van de Eerste Kamer der Staten-Generaal</text:p>
      <text:p text:style-name="ifm_p_mt.3.76mm_ifm">Den Haag, 29 oktober 2021</text:p>
      <text:p text:style-name="ifm_p_mt.3.76mm_ifm">In de kabinetsreactie op het rapport van de parlementaire ondervragingscommissie kinderopvangtoeslag (POK) is een maatregelenpakket gepresenteerd ter verbetering van de informatievoorziening aan het parlement. Toen is ook besloten bij de toezending van stukken aan de Kamers actief de onderliggende departementale nota’s, die door de bewindspersoon zijn gebruikt bij de besluitvorming, openbaar te maken. Deze maatregel is per 1 juli in werking getreden. Het kabinet wil hiermee meer openheid aan het parlement bieden over de afwegingen die ten grondslag liggen aan beleid.</text:p>
      <text:p text:style-name="ifm_p_mt.3.76mm_ifm">Op basis van de Beleidslijn actieve openbaarmaking nota’s<text:note text:id="ID-1004156-d36e75" text:note-class="footnote"><text:note-citation text:label="1 ">1</text:note-citation><text:note-body><text:p text:style-name="ifm_p_font.normal_size.6.93pt_mt..5mm_indent.-0.1161in_mleft.0.1161in_ifm">Beleidslijn actieve openbaarmaking nota’s, www.rijksoverheid.nl.</text:p></text:note-body></text:note> wordt de implementatie van de openbaarheid van beslisnota’s gefaseerd gedaan. Sinds 1 juli jl. worden de beslisnota’s bij de categorieën wetgeving en beleidsvorming openbaar gemaakt. Er is in de beleidslijn aangegeven dat de eerste ervaringen hiermee al in het najaar worden geëvalueerd, om de lessen die hieruit getrokken worden, te gebruiken voor het voorstel voor het openbaar maken in 2022 van beslisnota’s bij andere categorieën documenten. Om deze reden zullen er twee evaluaties worden uitgevoerd door Bureau Gateway. De eerste evaluatie richt zich op de inhoudelijke en juridische kant van de openbaarmaking van beslisnota’s, de tweede evaluatie op de digitale infrastructuur en de praktische werkwijze.</text:p>
      <text:p text:style-name="ifm_p_mt.3.76mm_ifm">Voor de eerste Review is deelname van Kamerleden, als belangrijke ontvanger en gebruiker van de beslisnota, van belang. Middels deze Review kan, zoals ook in de beleidslijn aangekondigd<text:note text:id="ID-1004156-d36e90" text:note-class="footnote"><text:note-citation text:label="2 ">2</text:note-citation><text:note-body><text:p text:style-name="ifm_p_font.normal_size.6.93pt_mt..5mm_indent.-0.1161in_mleft.0.1161in_ifm">Zie Beleidslijn, p. 20, paragraaf 3.4 Evaluatie.</text:p></text:note-body></text:note>, worden gevraagd of de leden kennis hebben genomen van de beslisnota’s, naar hun ervaringen daarmee en of de leden suggesties hebben hoe deze wijze van informatievoorziening kan worden verbeterd. Op deze wijze worden de ervaringen van leden van beide Kamers van de Staten-Generaal geïnventariseerd.</text:p>
      <text:p text:style-name="ifm_p_mt.3.76mm_ifm">Ik vraag u daarom hierbij om mijn verzoek binnen uw commissie bekend te maken en uit uw commissie één lid voor te dragen dat aan deze Review zal deelnemen. Met dit lid zal in de week van 6 december een individueel interview van 45 minuten worden gepland. De resultaten van deze interviews worden anoniem verwerkt. Voor de planning van de evaluatie verzoek ik u uiterlijk maandag 15 november aanstaande de naam en contactgegevens van het deelnemende lid door te geven aan PostbusOpenOverheid@minbzk.nl.</text:p>
      <text:p text:style-name="ifm_p_ifm">De resultaten van de evaluatie en het voorstel voor een volgende stap in de actieve openbaarmaking van beslisnota’s worden voorjaar 2022 aan uw Kamer toegezo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8 362, B<text:tab/><text:page-number text:select-page="current"/></text:p>
      </style:footer>
    </style:master-page>
    <style:master-page xmlns:sdu-fn="http://schema.sdu.nl/2011/07/functions" style:name="Landscape" style:page-layout-name="landscape-margin-text">
      <style:footer>
        <text:p text:style-name="footer">Eerste Kamer, vergaderjaar 2021-2022, 28 36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kwijdte van artikel 68 Grondwet; Brief van de minister van Binnenlandse Zaken en Koninkrijksrelaties met het verzoek om deelname aan de Gateway Review actieve openbaarmaking beslisnota's</dc:title>
    <meta:user-defined meta:name="OVERHEIDop.ParlID/DC.identifier">kst-28362-B</meta:user-defined>
    <meta:user-defined meta:name="OVERHEIDop.ondernummer">B</meta:user-defined>
    <meta:user-defined meta:name="DCTERMS.W3CDTF/DCTERMS.available">2021-11-11</meta:user-defined>
    <meta:user-defined meta:name="OVERHEIDop.KamerstukTypen/DC.type">Brief</meta:user-defined>
    <meta:user-defined meta:name="OVERHEIDop.dossiernummer">28362</meta:user-defined>
    <meta:user-defined meta:name="OVERHEIDop.documenttitel">Brief van de minister van Binnenlandse Zaken en Koninkrijksrelaties met het verzoek om deelname aan de Gateway Review actieve openbaarmaking beslisnota'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ikwijdte van artikel 68 Grondwet; Brief van de minister van Binnenlandse Zaken en Koninkrijksrelaties met het verzoek om deelname aan de Gateway Review actieve openbaarmaking beslisnot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1-10-29</meta:user-defined>
    <meta:user-defined meta:name="OVERHEIDop.dossiertitel">Reikwijdte van artikel 68 Grondwet</meta:user-defined>
    <meta:user-defined meta:name="OVERHEIDop.versieInformatie"/>
  </office:meta>
</office:document-meta>
</file>