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85
      <text:tab/>BRIEF VAN DE MINISTER VAN BINNENLANDSE ZAKEN EN KONINKRIJKSRELATIES</text:h>
      <text:p text:style-name="ifm_p_mt.3.76mm_ifm">Aan de Voorzitter van de Tweede Kamer der Staten-Generaal</text:p>
      <text:p text:style-name="ifm_p_mt.3.76mm_ifm">Den Haag, 3 december 2025</text:p>
      <text:p text:style-name="ifm_p_mt.3.76mm_ifm">Hierbij bied ik u het onderzoek aan «Van overvloed naar inzicht? Perspectieven van Tweede Kamerleden op informatiegebruik en informatiebehoefte». Het onderzoek is in opdracht van het Ministerie van Binnenlandse Zaken en Koninkrijkrelaties uitgevoerd door het Instituut Politieke Wetenschappen van de Universiteit Leiden.</text:p>
      <text:p text:style-name="ifm_p_mt.3.76mm_ifm">De voor het Parlementsonderzoek 2025 ondervraagde Kamerleden dragen meerdere suggesties aan om de informatiepositie van de Tweede Kamer structureel te versterken. Aangezien opvolging van de aanbevelingspunten uit het onderzoek aan de Tweede Kamer zelf is, is er geen appreciatie van het onderzoek bij de brief gevoegd.</text:p>
      <text:p text:style-name="ifm_p_mt.3.76mm_ifm">Voor de uitvoering van het onderzoek is gebruik gemaakt van de onderzoeksinfrastructuur van het periodiek uitgevoerde Parlementsonderzoek 2025 van de universiteit Lei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62, nr. 85<text:tab/><text:page-number text:select-page="current"/></text:p>
      </style:footer>
    </style:master-page>
    <style:master-page xmlns:sdu-fn="http://schema.sdu.nl/2011/07/functions" style:name="Landscape" style:page-layout-name="landscape-margin-text">
      <style:footer>
        <text:p text:style-name="footer">Tweede Kamer, vergaderjaar 2025-2026, 28 36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regering; Onderzoek Universiteit Leiden 'Van overvloed naar inzicht? Perspectieven van Tweede Kamerleden op informatiegebruik en informatiebehoefte'.</dc:title>
    <meta:user-defined meta:name="OVERHEIDop.ParlID/DC.identifier">kst-28362-85</meta:user-defined>
    <meta:user-defined meta:name="OVERHEIDop.ondernummer">85</meta:user-defined>
    <meta:user-defined meta:name="DCTERMS.W3CDTF/DCTERMS.available">2025-12-08</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10/xml/MC-OEP-Kamerstuk-Web.xml</meta:user-defined>
    <meta:user-defined meta:name="OVERHEIDop.documenttitel">Onderzoek Universiteit Leiden 'Van overvloed naar inzicht? Perspectieven van Tweede Kamerleden op informatiegebruik en informatiebehoefte'.</meta:user-defined>
    <meta:user-defined meta:name="OVERHEIDop.indiener">F. Rijkaart</meta:user-defined>
    <meta:user-defined meta:name="OVERHEIDop.dossiertitel">Reikwijdte van artikel 68 Grond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Reikwijdte van artikel 68 Grondwet; Brief regering; Onderzoek Universiteit Leiden 'Van overvloed naar inzicht? Perspectieven van Tweede Kamerleden op informatiegebruik en informatiebehoe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