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4
      <text:tab/>BRIEF VAN DE MINISTER VAN BINNENLANDSE ZAKEN EN KONINKRIJKSRELATIES</text:h>
      <text:p text:style-name="ifm_p_mt.3.76mm_ifm">Aan de Voorzitter van de Tweede Kamer der Staten-Generaal</text:p>
      <text:p text:style-name="ifm_p_mt.3.76mm_ifm">Den Haag, 10 september 2025</text:p>
      <text:p text:style-name="ifm_p_mt.3.76mm_ifm">Hierbij stuur ik uw Kamer het rapport <text:span text:style-name="ifm_span_font.italic_ifm">«Hoe wordt het openbaar maken van beslisnota’s ervaren?»</text:span>. Het rapport betreft de resultaten van een onderzoek dat ik door het onderzoeksbureau Centerdata heb laten verrichten naar de actieve verstrekking van beslisnota’s. Doel van het onderzoek was te achterhalen of het openbaar maken van beslisnota’s leidt tot een verbetering van de informatievoorziening aan het parlement. Ook is gekeken naar de neveneffecten die optreden als gevolg van openbaarmaking van beslisnota’s. Ik ben uw Kamer zeer erkentelijk voor de medewerking aan dit onderzoek.</text:p>
      <text:p text:style-name="ifm_p_mt.3.76mm_ifm">Het kabinet zal het rapport goed bestuderen en uw Kamer een kabinetsreactie doen toeko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84<text:tab/><text:page-number text:select-page="current"/></text:p>
      </style:footer>
    </style:master-page>
    <style:master-page xmlns:sdu-fn="http://schema.sdu.nl/2011/07/functions" style:name="Landscape" style:page-layout-name="landscape-margin-text">
      <style:footer>
        <text:p text:style-name="footer">Tweede Kamer, vergaderjaar 2024-2025, 28 36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apport onderzoek actieve openbaarmaking beslisnota's</dc:title>
    <meta:user-defined meta:name="OVERHEIDop.ParlID/DC.identifier">kst-28362-84</meta:user-defined>
    <meta:user-defined meta:name="OVERHEIDop.ondernummer">84</meta:user-defined>
    <meta:user-defined meta:name="DCTERMS.W3CDTF/DCTERMS.available">2025-09-11</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Rapport onderzoek actieve openbaarmaking beslisnota's</meta:user-defined>
    <meta:user-defined meta:name="OVERHEIDop.indiener">F. Rijkaart</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Reikwijdte van artikel 68 Grondwet; Brief regering; Rapport onderzoek actieve openbaarmaking beslis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