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83
      <text:tab/>BRIEF VAN DE MINISTER VAN BINNENLANDSE ZAKEN EN KONINKRIJKSRELATIES</text:h>
      <text:p text:style-name="ifm_p_mt.3.76mm_ifm">Aan de Voorzitter van de Tweede Kamer der Staten-Generaal</text:p>
      <text:p text:style-name="ifm_p_mt.3.76mm_ifm">Den Haag, 25 juni 2025</text:p>
      <text:p text:style-name="ifm_p_mt.3.76mm_ifm">In het regeerprogramma is opgenomen dat de Minister van Binnenlandse Zaken en Koninkrijksrelaties en de Staatssecretaris Rechtsbescherming samen werken aan het verbeteren van de constitutionele toets ex ante respectievelijk de algemene wetgevingstoets en dat hierover aan de Tweede Kamer wordt gerapporteerd. Bij brief van 21 februari jl. is door de Minister van Volkshuisvesting en Ruimtelijke Ordening namens het kabinet aangegeven dat deze rapportage in het voorjaar zou plaatsvinden. Wat betreft de algemene wetgevingstoets is dit inmiddels gebeurd.<text:note text:id="ID-1202340-d36e62" text:note-class="footnote"><text:note-citation text:label="1 ">1</text:note-citation><text:note-body><text:p text:style-name="ifm_p_font.normal_size.6.93pt_mt..5mm_indent.-0.1161in_mleft.0.1161in_ifm">Agenda wetgevingskwaliteit, Brief van de Staatssecretaris Rechtsbescherming, d.d. 6 juni jl., Kamerstuk 36 600 VI, nr. 151</text:p></text:note-body></text:note> De rapportage over de constitutionele toets ex ante heeft echter enige vertraging opgelopen en wordt na het zomerreces aan uw Kamer gezonden. Deze rapportage zal bestaan uit een actualisering van de reeds bestaande Handreiking constitutionele toetsing en een beschrijving van de nieuwe werkwijze ten aanzien van de constitutionele toetsing ex ante van wetgevingsvoorstellen door mijn departement.</text:p>
      <text:p text:style-name="ifm_p_mt.3.76mm_ifm">Wanneer de geactualiseerde Handreiking gereed is, ga ik hierover graag met u in gesprek. Bij dat gesprek zouden we ook de versterking van de procedure voor informatieverzoeken van Kamerleden kunnen betrekken.<text:note text:id="ID-1202340-d36e74" text:note-class="footnote"><text:note-citation text:label="2 ">2</text:note-citation><text:note-body><text:p text:style-name="ifm_p_font.normal_size.6.93pt_mt..5mm_indent.-0.1161in_mleft.0.1161in_ifm">Motie-Chakor (Kamerstuk 28 362, nr. 79) en drie verzoeken over artikel 68 Grondwet, Brief van de Minister van Binnenlandse Zaken en Koninkrijksrelaties, d.d. 20 juni jl., (Kamerstuk 28 362, nr. 82)</text:p></text:note-body></text:note></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62, nr. 83<text:tab/><text:page-number text:select-page="current"/></text:p>
      </style:footer>
    </style:master-page>
    <style:master-page xmlns:sdu-fn="http://schema.sdu.nl/2011/07/functions" style:name="Landscape" style:page-layout-name="landscape-margin-text">
      <style:footer>
        <text:p text:style-name="footer">Tweede Kamer, vergaderjaar 2024-2025, 28 36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regering; Uitstel toezending Handreiking constitutionele toetsing ex ante</dc:title>
    <meta:user-defined meta:name="OVERHEIDop.ParlID/DC.identifier">kst-28362-83</meta:user-defined>
    <meta:user-defined meta:name="OVERHEIDop.ondernummer">83</meta:user-defined>
    <meta:user-defined meta:name="DCTERMS.W3CDTF/DCTERMS.available">2025-06-26</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10/xml/MC-OEP-Kamerstuk-Web.xml</meta:user-defined>
    <meta:user-defined meta:name="OVERHEIDop.documenttitel">Uitstel toezending Handreiking constitutionele toetsing ex ante</meta:user-defined>
    <meta:user-defined meta:name="OVERHEIDop.indiener">J.J.M. Uitermark</meta:user-defined>
    <meta:user-defined meta:name="OVERHEIDop.dossiertitel">Reikwijdte van artikel 68 Grond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Reikwijdte van artikel 68 Grondwet; Brief regering; Uitstel toezending Handreiking constitutionele toetsing ex a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