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81
      <text:tab/>GEWIJZIGDE MOTIE VAN HET LID VAN WAVEREN TER VERVANGING VAN DIE GEDRUKT ONDER NR. 80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 dat de huidige tekst van aanwijzing 6 in de Aanwijzingen inzake externe contacten van rijksambtenaren belemmerend kan werken bij het informeren van de Kamer;</text:p>
      <text:p text:style-name="ifm_p_mt.3.76mm_ifm">overwegende dat de werkgroep «Grip op informatie» aanbeveelt dat hier meer ruimte in komt, maar het Kabinet de regeling niet wil aanpassen;</text:p>
      <text:p text:style-name="ifm_p_mt.3.76mm_ifm">verzoekt de regering Aanwijzing 6 zodanig te wijzigen dat contact opnemen met Kamerleden over de uitvoering van moties, toezeggingen of de beantwoording van schriftelijke vragen gestimuleerd wordt,</text:p>
      <text:p text:style-name="ifm_p_mt.3.76mm_ifm">en gaat over tot de orde van de dag.</text:p>
      <text:p text:style-name="ifm_p_mt.3.76mm_ifm">Van W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36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36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ikwijdte van artikel 68 Grondwet; Motie (gewijzigd/nader); Gewijzigde motie van het lid Van Waveren over aanwijzing 6 zodanig wijzigen dat contact opnemen met Kamerleden over de uitvoering van moties, toezeggingen of de beantwoording van schriftelijke vragen gestimuleerd wordt (t.v.v. 28362-80)</dc:title>
    <meta:user-defined meta:name="OVERHEIDop.ParlID/DC.identifier">kst-28362-81</meta:user-defined>
    <meta:user-defined meta:name="OVERHEIDop.ondernummer">81</meta:user-defined>
    <meta:user-defined meta:name="DCTERMS.W3CDTF/DCTERMS.available">2025-04-16</meta:user-defined>
    <meta:user-defined meta:name="OVERHEIDop.KamerstukTypen/DC.type">Motie</meta:user-defined>
    <meta:user-defined meta:name="OVERHEIDop.dossiernummer">2836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Waveren over aanwijzing 6 zodanig wijzigen dat contact opnemen met Kamerleden over de uitvoering van moties, toezeggingen of de beantwoording van schriftelijke vragen gestimuleerd wordt (t.v.v. 28362-80)</meta:user-defined>
    <meta:user-defined meta:name="OVERHEIDop.indiener">A. van Waveren</meta:user-defined>
    <meta:user-defined meta:name="OVERHEIDop.dossiertitel">Reikwijdte van artikel 68 Grondw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ikwijdte van artikel 68 Grondwet; Motie (gewijzigd/nader); Gewijzigde motie van het lid Van Waveren over aanwijzing 6 zodanig wijzigen dat contact opnemen met Kamerleden over de uitvoering van moties, toezeggingen of de beantwoording van schriftelijke vragen gestimuleerd wordt (t.v.v. 28362-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