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8
      <text:tab/>MOTIE VAN HET LID CHAKOR</text:h>
      <text:p text:style-name="ifm_p_ifm">Voorgesteld 19 maart 2025</text:p>
      <text:p text:style-name="ifm_p_mt.3.76mm_ifm">De Kamer,</text:p>
      <text:p text:style-name="ifm_p_mt.3.76mm_ifm">gehoord de beraadslaging,</text:p>
      <text:p text:style-name="ifm_p_mt.3.76mm_ifm">overwegende dat direct contact tussen Kamerleden en departementsambtenaren bijdraagt aan een transparante en efficiënte democratie en dat de werkgroep Informatieafspraken heeft aanbevolen om laagdrempelig contact mogelijk te maken tussen Kamerleden en ambtenaren;</text:p>
      <text:p text:style-name="ifm_p_mt.3.76mm_ifm">overwegende dat de oekaze-Kok uit 1998 en de latere oekaze-Ollongren, die ambtenaren verbieden zelfstandig contact te hebben met Kamerleden zonder goedkeuring van de Minister, aan modernisering toe zijn;</text:p>
      <text:p text:style-name="ifm_p_mt.3.76mm_ifm">constaterende dat de huidige Aanwijzingen inzake externe contacten van rijksambtenaren dit contact formeel beperken, terwijl bij decentrale overheden direct contact bij feitelijke informatieverstrekking de norm is;</text:p>
      <text:p text:style-name="ifm_p_mt.3.76mm_ifm">overwegende dat het moderniseren van de huidige aanwijzingen kan bijdragen aan het verminderen van informatieverzoeken aan departementen;</text:p>
      <text:p text:style-name="ifm_p_mt.3.76mm_ifm">verzoekt de regering te experimenteren met pilots waarin Kamerleden direct technische en feitelijke vragen kunnen stellen aan de ambtelijke organisatie, en hierover binnen drie maanden met een voorstel naar de Kamer te kom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8<text:tab/><text:page-number text:select-page="current"/></text:p>
      </style:footer>
    </style:master-page>
    <style:master-page xmlns:sdu-fn="http://schema.sdu.nl/2011/07/functions" style:name="Landscape" style:page-layout-name="landscape-margin-text">
      <style:footer>
        <text:p text:style-name="footer">Tweede Kamer, vergaderjaar 2024-2025, 28 36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Motie; Motie van het lid Chakor over pilots waarin Kamerleden direct technische en feitelijke vragen kunnen stellen aan de ambtelijke organisatie</dc:title>
    <meta:user-defined meta:name="OVERHEIDop.ParlID/DC.identifier">kst-28362-78</meta:user-defined>
    <meta:user-defined meta:name="OVERHEIDop.ondernummer">78</meta:user-defined>
    <meta:user-defined meta:name="DCTERMS.W3CDTF/DCTERMS.available">2025-03-20</meta:user-defined>
    <meta:user-defined meta:name="OVERHEIDop.KamerstukTypen/DC.type">Motie</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Motie van het lid Chakor over pilots waarin Kamerleden direct technische en feitelijke vragen kunnen stellen aan de ambtelijke organisatie</meta:user-defined>
    <meta:user-defined meta:name="OVERHEIDop.indiener">G. Chakor</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ikwijdte van artikel 68 Grondwet; Motie; Motie van het lid Chakor over pilots waarin Kamerleden direct technische en feitelijke vragen kunnen stellen aan de ambtelijk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