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75
      <text:tab/>MOTIE VAN HET LID VAN NISPEN C.S.</text:h>
      <text:p text:style-name="ifm_p_ifm">Voorgesteld 19 maart 2025</text:p>
      <text:p text:style-name="ifm_p_mt.3.76mm_ifm">De Kamer,</text:p>
      <text:p text:style-name="ifm_p_mt.3.76mm_ifm">gehoord de beraadslaging,</text:p>
      <text:p text:style-name="ifm_p_mt.3.76mm_ifm">overwegende dat er al geruime tijd wordt gesproken en nagedacht over het verruimen van contacten tussen Kamerleden en ambtenaren, hier rapporten over zijn geschreven en moties over zijn aangenomen, maar de heersende gedachte nog steeds die is van de oekaze-Kok, waarin rechtstreeks contact tussen Kamerleden en ambtenaren zeer beperkt is;</text:p>
      <text:p text:style-name="ifm_p_mt.3.76mm_ifm">constaterende dat de behoefte aan ontspannen en rechtstreeks contact tussen Kamerleden en ambtenaren aanwezig is omdat dit kan leiden tot betere informatie-uitwisseling en betere debatten en beleid tot gevolg;</text:p>
      <text:p text:style-name="ifm_p_mt.3.76mm_ifm">constaterende dat in de Aanwijzingen inzake externe contacten van</text:p>
      <text:p text:style-name="ifm_p_ifm">rijksambtenaren nog steeds is opgenomen dat ambtenaren slechts op aanwijzing van de betrokken Minister contact opnemen met een Kamerlid, met als toelichting dat het initiatief voor contact met Kamerleden niet bij ambtenaren dient te liggen;</text:p>
      <text:p text:style-name="ifm_p_mt.3.76mm_ifm">van mening dat dit een onwenselijke en onnodige beperking is;</text:p>
      <text:p text:style-name="ifm_p_mt.3.76mm_ifm">verzoekt de regering de mogelijkheden te verruimen zodat ambtenaren ook op eigen initiatief contact op kunnen nemen met Kamerleden, met behoud van de ministeriële verantwoordelijkheid, en hiertoe aanwijzing 6 van de Aanwijzingen inzake externe contacten van rijksambtenaren te schrappen,</text:p>
      <text:p text:style-name="ifm_p_mt.3.76mm_ifm">en gaat over tot de orde van de dag.</text:p>
      <text:p text:style-name="ifm_p_mt.3.76mm_ifm">Van Nispen</text:p>
      <text:p text:style-name="ifm_p_ifm">Chakor</text:p>
      <text:p text:style-name="ifm_p_ifm">Inge van Dijk</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62, nr. 75<text:tab/><text:page-number text:select-page="current"/></text:p>
      </style:footer>
    </style:master-page>
    <style:master-page xmlns:sdu-fn="http://schema.sdu.nl/2011/07/functions" style:name="Landscape" style:page-layout-name="landscape-margin-text">
      <style:footer>
        <text:p text:style-name="footer">Tweede Kamer, vergaderjaar 2024-2025, 28 36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Motie; Motie van het lid Van Nispen c.s. over aanwijzing 6 uit de Aanwijzingen inzake externe contacten met rijksambtenaren schrappen</dc:title>
    <meta:user-defined meta:name="OVERHEIDop.ParlID/DC.identifier">kst-28362-75</meta:user-defined>
    <meta:user-defined meta:name="OVERHEIDop.ondernummer">75</meta:user-defined>
    <meta:user-defined meta:name="DCTERMS.W3CDTF/DCTERMS.available">2025-03-20</meta:user-defined>
    <meta:user-defined meta:name="OVERHEIDop.KamerstukTypen/DC.type">Motie</meta:user-defined>
    <meta:user-defined meta:name="OVERHEIDop.dossiernummer">28362</meta:user-defined>
    <meta:user-defined meta:name="OVERHEIDop.configuratie">https://repository.officiele-overheidspublicaties.nl/MasterConfiguraties/MC-OEP-Kamerstuk-Web/1.9/xml/MC-OEP-Kamerstuk-Web.xml</meta:user-defined>
    <meta:user-defined meta:name="OVERHEIDop.documenttitel">Motie van het lid Van Nispen c.s. over aanwijzing 6 uit de Aanwijzingen inzake externe contacten met rijksambtenaren schrappen</meta:user-defined>
    <meta:user-defined meta:name="OVERHEIDop.indiener">J.C. Sneller</meta:user-defined>
    <meta:user-defined meta:name="OVERHEIDop.indiener">I. (Inge) van Dijk</meta:user-defined>
    <meta:user-defined meta:name="OVERHEIDop.indiener">G. Chakor</meta:user-defined>
    <meta:user-defined meta:name="OVERHEIDop.indiener">M. van Nispen</meta:user-defined>
    <meta:user-defined meta:name="OVERHEIDop.dossiertitel">Reikwijdte van artikel 68 Grond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Reikwijdte van artikel 68 Grondwet; Motie; Motie van het lid Van Nispen c.s. over aanwijzing 6 uit de Aanwijzingen inzake externe contacten met rijksambtenaren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