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70<text:tab/>BRIEF VAN HET PRESIDIUM</text:h>
      <text:p text:style-name="ifm_p_mt.3.76mm_ifm">Den Haag, 22 juni 2023</text:p>
      <text:p text:style-name="ifm_p_mt.3.76mm_ifm">Aan de leden,</text:p>
      <text:p text:style-name="ifm_p_mt.3.76mm_ifm">Het Presidium heeft in zijn vergadering d.d. 21 juni 2023 het rapport «Grip op informatie», bijlage bij Kamerstuk 28 362, nr. 67, besproken.</text:p>
      <text:p text:style-name="ifm_p_mt.3.76mm_ifm">De werkgroep beveelt aan dat de Kamer de Regeling vertrouwelijke stukken (en dan met name de verplichting voor het kabinet om een schriftelijke toelichting aan de Kamer te sturen) van overeenkomstige toepassing verklaart op een weigering van het kabinet om informatie met de Kamer te delen. Op die manier kan de Kamer uitdrukkelijk de onderbouwing van een dergelijke weigering toetsen.</text:p>
      <text:p text:style-name="ifm_p_mt.3.76mm_ifm">Het Presidium geleidt de aanbeveling van de werkgroep informatievoorziening, waarin wordt voorgesteld de Regeling vertrouwelijke stukken van overeenkomstige toepassing te verklaren op een weigering van het kabinet om informatie met de Kamer te delen, ter instemming door aan de Kamer.</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362, nr. 70<text:tab/><text:page-number text:select-page="current"/></text:p>
      </style:footer>
    </style:master-page>
    <style:master-page xmlns:sdu-fn="http://schema.sdu.nl/2011/07/functions" style:name="Landscape" style:page-layout-name="landscape-margin-text">
      <style:footer>
        <text:p text:style-name="footer">Tweede Kamer, vergaderjaar 2022-2023, 28 362,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kwijdte van artikel 68 Grondwet; Brief Presidium; Brief van het Presidium over het doorgeleiden van de aanbeveling van de werkgroep informatievoorziening</dc:title>
    <meta:user-defined meta:name="OVERHEIDop.ParlID/DC.identifier">kst-28362-70</meta:user-defined>
    <meta:user-defined meta:name="OVERHEIDop.ondernummer">70</meta:user-defined>
    <meta:user-defined meta:name="DCTERMS.W3CDTF/DCTERMS.available">2023-06-28</meta:user-defined>
    <meta:user-defined meta:name="OVERHEIDop.KamerstukTypen/DC.type">Brief</meta:user-defined>
    <meta:user-defined meta:name="OVERHEIDop.dossiernummer">28362</meta:user-defined>
    <meta:user-defined meta:name="OVERHEIDop.configuratie">https://repository.officiele-overheidspublicaties.nl/MasterConfiguraties/MC-OEP-Kamerstuk-Web/1.3/xml/MC-OEP-Kamerstuk-Web.xml</meta:user-defined>
    <meta:user-defined meta:name="OVERHEIDop.documenttitel">Brief van het Presidium over het doorgeleiden van de aanbeveling van de werkgroep informatievoorziening</meta:user-defined>
    <meta:user-defined meta:name="OVERHEIDop.indiener">V.A. Bergkamp</meta:user-defined>
    <meta:user-defined meta:name="OVERHEIDop.dossiertitel">Reikwijdte van artikel 68 Grond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Reikwijdte van artikel 68 Grondwet; Brief Presidium; Brief van het Presidium over het doorgeleiden van de aanbeveling van de werkgroep informatie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