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13 maart 2023</text:p>
      <text:p text:style-name="ifm_p_mt.3.76mm_ifm">Op 20 december 2022 zond ik uw Kamer een brief over de omgang met vertrouwelijke politieke contacten.<text:note text:id="ID-1080599-d36e74" text:note-class="footnote"><text:note-citation text:label="1 ">1</text:note-citation><text:note-body><text:p text:style-name="ifm_p_font.normal_size.6.93pt_mt..5mm_indent.-0.1161in_mleft.0.1161in_ifm">Kamerstuk 28 362, nr. 63.</text:p></text:note-body></text:note> De vaste commissie voor Binnenlandse Zaken heeft mij op 20 januari 2023 verzocht om de juridische adviezen die aan deze brief ten grondslag liggen met uw Kamer te delen.</text:p>
      <text:p text:style-name="ifm_p_mt.3.76mm_ifm">In reactie op dit verzoek kan ik melden dat de ambtelijke advisering – inclusief de juridische aspecten – die ik in de aanloop naar de verzending van voornoemde brief heb ontvangen van de directie Constitutionele Zaken en Wetgeving van mijn ministerie, is opgenomen in een beslisnota met daarbij een concept van de brief zelf. De brief bevat de onderbouwing voor het daarin ingenomen kabinetsstandpunt. Zowel de beslisnota<text:note text:id="ID-1080599-d36e84" text:note-class="footnote"><text:note-citation text:label="2 ">2</text:note-citation><text:note-body><text:p text:style-name="ifm_p_font.normal_size.6.93pt_mt..5mm_indent.-0.1161in_mleft.0.1161in_ifm">Bijlage bij Kamerstuk 28 362, nr. 63.</text:p></text:note-body></text:note> als de brief heeft uw Kamer reeds ontvangen. Er zijn ten behoeve van deze brief geen andere (juridische) adviezen opgesteld op mijn ministerie. Ook zijn geen externe adviezen ingewonn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62, nr. 66<text:tab/><text:page-number text:select-page="current"/></text:p>
      </style:footer>
    </style:master-page>
    <style:master-page xmlns:sdu-fn="http://schema.sdu.nl/2011/07/functions" style:name="Landscape" style:page-layout-name="landscape-margin-text">
      <style:footer>
        <text:p text:style-name="footer">Tweede Kamer, vergaderjaar 2022-2023, 28 36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Reactie op verzoek commissie over juridisch adviezen bij de brief over omgang met vertrouwelijke politieke contacten</dc:title>
    <meta:user-defined meta:name="OVERHEIDop.ParlID/DC.identifier">kst-28362-66</meta:user-defined>
    <meta:user-defined meta:name="OVERHEIDop.ondernummer">66</meta:user-defined>
    <meta:user-defined meta:name="DCTERMS.W3CDTF/DCTERMS.available">2023-03-15</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Reactie op verzoek commissie over juridisch adviezen bij de brief over omgang met vertrouwelijke politieke contacten</meta:user-defined>
    <meta:user-defined meta:name="OVERHEIDop.indiener">H.G.J. Bruins Slot</meta:user-defined>
    <meta:user-defined meta:name="OVERHEIDop.dossiertitel">Reikwijdte van artikel 68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Reikwijdte van artikel 68 Grondwet; Brief regering; Reactie op verzoek commissie over juridisch adviezen bij de brief over omgang met vertrouwelijke politieke cont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