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64
      <text:tab/>BRIEF VAN DE VOORZITTER VAN DE TWEEDE KAMER DE STATEN-GENERAAL</text:h>
      <text:p text:style-name="ifm_p_mt.3.76mm_ifm">Den Haag, 24 november 2022</text:p>
      <text:p text:style-name="ifm_p_mt.3.76mm_ifm">Aan de Minister-President, Minister van Algemene Zaken</text:p>
      <text:p text:style-name="ifm_p_mt.3.76mm_ifm">In het kader van de informatiepositie van de Tweede Kamer wijs ik u op het volgende.</text:p>
      <text:p text:style-name="ifm_p_mt.3.76mm_ifm">Ik vind het wrang te moeten constateren dat alleen deze week al meermaals het uitgangspunt met voeten is getreden dat de Tweede Kamer als eerste wordt geïnformeerd over nieuwe beleidsvoornemens van het kabinet.</text:p>
      <text:p text:style-name="ifm_p_mt.3.76mm_ifm">Op maandag 21 november 2022 werden op de website van de Telegraaf om 00.50 uur («Kabinet trekt de portemonnee: 1,6 miljard voor scholen en zwembaden») en om 05.30 uur («Rekening komt in het voorjaar: «Tekorten ministeries moeten weggepoetst»») artikelen gepubliceerd waarin beleidsvoornemens stonden beschreven uit de Najaarsnota 2022. Pas om 17.10 uur die middag werd de Najaarsnota 2022 (Kamerstuk 36 250, nr. 1) naar de Tweede Kamer gestuurd.</text:p>
      <text:p text:style-name="ifm_p_mt.3.76mm_ifm">Voorts werd op dinsdag 22 november 2022 om 16.59 uur op de website van het Algemeen Dagblad een bericht gepubliceerd met als titel: «Kabinet doet piekbelasters eenmalig aanbod: vergoeding tot 120 procent van de marktwaarde». Die avond bracht het NOS Journaal dit nieuws ook, waarbij de Ministers voor Volkshuisvesting en Ruimtelijke Ordening voor Natuur en Stikstof op camera in die context een reactie gaven, daarbij nog wel aantekenend dat daarover nog wel besluitvorming moest plaatsvinden in de ministerraad van 25 november 2022.</text:p>
      <text:p text:style-name="ifm_p_mt.3.76mm_ifm">Ten slotte kwamen er op woensdag 23 november 2022 om 18:09 uur via de website van de Telegraaf opnieuw beleidsvoornemens naar buiten in het artikel: «Nieuwe klap voor boeren: kabinet wil grondwaterpeil verhogen».</text:p>
      <text:p text:style-name="ifm_p_mt.3.76mm_ifm">Ik verzoek u het uitgangspunt dat de Tweede Kamer als eerste geïnformeerd wordt, opnieuw te agenderen in de ministerraad. Ik ga er vanuit dat u mij aansluitend informeert welke initiatieven van uw kant zijn te verwachten die bijdragen om bovenstaande situaties in de toekomst te voorkomen.</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62, nr. 64<text:tab/><text:page-number text:select-page="current"/></text:p>
      </style:footer>
    </style:master-page>
    <style:master-page xmlns:sdu-fn="http://schema.sdu.nl/2011/07/functions" style:name="Landscape" style:page-layout-name="landscape-margin-text">
      <style:footer>
        <text:p text:style-name="footer">Tweede Kamer, vergaderjaar 2022-2023, 28 36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Kamer; Brief van de Voorzitter van de Tweede Kamer aan de minister-president over de informatiepositie van de Tweede Kamer</dc:title>
    <meta:user-defined meta:name="OVERHEIDop.ParlID/DC.identifier">kst-28362-64</meta:user-defined>
    <meta:user-defined meta:name="OVERHEIDop.ondernummer">64</meta:user-defined>
    <meta:user-defined meta:name="DCTERMS.W3CDTF/DCTERMS.available">2023-01-24</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3/xml/MC-OEP-Kamerstuk-Web.xml</meta:user-defined>
    <meta:user-defined meta:name="OVERHEIDop.documenttitel">Brief van de Voorzitter van de Tweede Kamer aan de minister-president over de informatiepositie van de Tweede Kamer</meta:user-defined>
    <meta:user-defined meta:name="OVERHEIDop.indiener">V.A. Bergkamp</meta:user-defined>
    <meta:user-defined meta:name="OVERHEIDop.dossiertitel">Reikwijdte van artikel 68 Grond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Reikwijdte van artikel 68 Grondwet; Brief Kamer; Brief van de Voorzitter van de Tweede Kamer aan de minister-president over de informatiepositie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