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36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Nr. 58<text:tab/>BRIEF VAN DE MINISTER VAN BINNENLANDSE ZAKEN EN KONINKRIJKSRELATIES</text:h>
      <text:p text:style-name="ifm_p_mt.3.76mm_ifm">Aan de Voorzitter van de Tweede Kamer der Staten-Generaal</text:p>
      <text:p text:style-name="ifm_p_mt.3.76mm_ifm">Den Haag, 15 november 2021</text:p>
      <text:p text:style-name="ifm_p_mt.3.76mm_ifm">Op verzoek van de vaste commissie voor Binnenlandse Zaken van de Tweede Kamer verschaf ik hierbij nadere informatie betreffende de Gateway Review actieve openbaarmaking beslisnota’s. Er is verzocht om aanvullende informatie over de opzet van de evaluatie. Tevens is verzocht aan te geven waarom slechts één lid vanuit de commissie voorgedragen kan worden voor deelname aan de evaluatie.</text:p>
      <text:h text:style-name="ifm_p_font.bold_mt.3.76mm_page.keep-with-next_ifm" text:outline-level="1">Aanvullende informatie over de opzet van de evaluatie</text:h>
      <text:p text:style-name="ifm_p_mt.3.76mm_ifm">Om de actieve openbaarmaking van beslisnota’s sinds 1 juli jl. te evalueren, worden twee Gateway Reviews uitgevoerd door Bureau Gateway, middels een vaste werkwijze. Deze werkwijze houdt in dat er een onderzoeksvraag bij Bureau Gateway wordt ingediend, waarna een team met passende ervaringsdeskundigen de onderzoeksvraag preciseert, zodat het doel en de scope van de evaluatie helder zijn. Vervolgens vindt een Reviewweek plaats, waarvoor ik uw medewerking heb gevraagd. Deze Reviewweek bestaat uit 24 interviews met betrokkenen van het te evalueren proces of product. De gesprekken vinden individueel plaats en worden anoniem verwerkt. Een Gateway Review levert een schriftelijk advies op met aanbevelingen.</text:p>
      <text:h text:style-name="ifm_p_font.bold_mt.3.76mm_page.keep-with-next_ifm" text:outline-level="1">Evaluatie van 1<text:span text:style-name="ifm_span_font.superscript_ifm">e</text:span> stap met openbaarmaking beslisnota’s</text:h>
      <text:p text:style-name="ifm_p_mt.3.76mm_ifm">Voor een zorgvuldige evaluatie van de actieve openbaarmaking van beslisnota’s sinds 1 juli jl. is ervoor gekozen om twee Gateway Reviews (naast elkaar) uit te voeren. De eerste richt zich op de inhoudelijke kant van de openbaarmaking. Het voorliggende verzoek aan de Kamerleden om deelname betreft deze Gateway Review.</text:p>
      <text:p text:style-name="ifm_p_ifm">De tweede Gateway Review vindt gelijktijdig plaats en richt zich op het werkproces en de digitale infrastructuur van de beslisnota’s. Voor deze Review zal o.a. gesproken worden met de griffies van de beide Kamers en de meest betrokken ambtenaren op de ministeries.</text:p>
      <text:p text:style-name="ifm_p_mt.3.76mm_ifm">De resultaten van de evaluatie zullen, met het voorstel voor de volgende stap van actieve openbaarmaking van beslisnota’s, voorjaar 2022 aan uw Kamer worden toegezonden.</text:p>
      <text:h text:style-name="ifm_p_font.bold_mt.3.76mm_page.keep-with-next_ifm" text:outline-level="1">Deelname aantal Kamerleden</text:h>
      <text:p text:style-name="ifm_p_mt.3.76mm_ifm">De ambitie voor de evaluatie is om leden van beide Kamers van de Staten-Generaal te interviewen en daarbij een beeld te vormen wat de ervaringen zijn op alle inhoudelijke beleidsterreinen. Er is daarom gekozen voor een uitvraag via de vaste Kamercommissies, om zo tot brede representatie vanuit beide Kamers te kunnen komen. Tevens heeft het mijn voorkeur dat de keuze voor samenstelling bij de Kamers ligt, en niet bij het departement.</text:p>
      <text:p text:style-name="ifm_p_ifm">Binnen de werkwijze van Bureau Gateway worden in een Reviewweek in totaal 24 interviews afgenomen. Omdat er naast Kamerleden ook stakeholders uit het maatschappelijk veld en enkele ambtenaren zullen worden geïnterviewd, is besloten dat dit aantal opgerekt wordt, zodat alle vaste commissies van beide Kamers een lid kunnen voorstellen dat wordt geïnterviewd. Desondanks zit er wel een maximum aan het aantal interviews dat gehouden kan worden. Om die reden wordt gevraagd één lid per commissie voor te dragen.</text:p>
      <text:p text:style-name="ifm_p_mt.3.76mm_ifm">Middels de Gateway Review kunnen de ervaringen van het parlement worden geïnventariseerd. In de interviews kan de leden gevraagd worden naar hun ervaringen en suggesties hoe deze wijze van informatievoorziening kan worden verbeterd. Als belangrijke ontvanger van de beslisnota hecht ik dan ook grote waarde aan de deelname vanuit uw Kamer.</text:p>
      <text:p text:style-name="ifm_p_mt.3.76mm_ifm">Voor de planning van de evaluatie verzoek ik u uiterlijk maandag 15 november aanstaande de naam en contactgegevens van het deelnemende lid door te geven aan PostbusOpenOverheid@minbzk.n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362, nr. 58<text:tab/><text:page-number text:select-page="current"/></text:p>
      </style:footer>
    </style:master-page>
    <style:master-page xmlns:sdu-fn="http://schema.sdu.nl/2011/07/functions" style:name="Landscape" style:page-layout-name="landscape-margin-text">
      <style:footer>
        <text:p text:style-name="footer">Tweede Kamer, vergaderjaar 2021-2022, 28 362,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ikwijdte van artikel 68 Grondwet; Brief regering; Reactie op verzoek commissie over nadere informatie betreffende de Gateway Review actieve openbaarmaking beslisnota’s</dc:title>
    <meta:user-defined meta:name="OVERHEIDop.ParlID/DC.identifier">kst-28362-58</meta:user-defined>
    <meta:user-defined meta:name="OVERHEIDop.ondernummer">58</meta:user-defined>
    <meta:user-defined meta:name="DCTERMS.W3CDTF/DCTERMS.available">2021-11-19</meta:user-defined>
    <meta:user-defined meta:name="OVERHEIDop.KamerstukTypen/DC.type">Brief</meta:user-defined>
    <meta:user-defined meta:name="OVERHEIDop.dossiernummer">28362</meta:user-defined>
    <meta:user-defined meta:name="OVERHEIDop.documenttitel">Reactie op verzoek commissie over nadere informatie betreffende de Gateway Review actieve openbaarmaking beslisnota’s</meta:user-defined>
    <meta:user-defined meta:name="OVERHEIDop.indiener">K.H. Ollongren</meta:user-defined>
    <meta:user-defined meta:name="OVERHEIDop.dossiertitel">Reikwijdte van artikel 68 Grond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Reikwijdte van artikel 68 Grondwet; Brief regering; Reactie op verzoek commissie over nadere informatie betreffende de Gateway Review actieve openbaarmaking beslis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