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55
      <text:tab/>GEWIJZIGDE MOTIE VAN HET LID MARIJNISSEN TER VERVANGING VAN DIE GEDRUKT ONDER NR. 41</text:h>
      <text:p text:style-name="ifm_p_ifm">Voorgesteld 29 april 2021</text:p>
      <text:p text:style-name="ifm_p_mt.3.76mm_ifm">De Kamer,</text:p>
      <text:p text:style-name="ifm_p_mt.3.76mm_ifm">gehoord de beraadslaging,</text:p>
      <text:p text:style-name="ifm_p_mt.3.76mm_ifm">constaterende dat mensen die op de zwarte lijst (FSV) van de Belastingdienst staan – op verzoek van de Kamer – geïnformeerd worden over dit verdrietige feit;</text:p>
      <text:p text:style-name="ifm_p_mt.3.76mm_ifm">constaterende dat de brief die mensen ontvangen niet aangeeft waarom mensen op deze lijst terecht zijn gekomen en dat mensen zelf het initiatief moeten nemen om dit op te vragen bij de Belastingdienst;</text:p>
      <text:p text:style-name="ifm_p_mt.3.76mm_ifm">verzoekt de regering, mensen die te horen hebben gekregen dat zij op de zwarte lijst staan zo snel mogelijk en eerlijk te vertellen wat daarvan de reden is geweest en ook met wie die gegevens zijn gedeeld, teneinde een langslepende onzekerheid te voorkom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55<text:tab/><text:page-number text:select-page="current"/></text:p>
      </style:footer>
    </style:master-page>
    <style:master-page xmlns:sdu-fn="http://schema.sdu.nl/2011/07/functions" style:name="Landscape" style:page-layout-name="landscape-margin-text">
      <style:footer>
        <text:p text:style-name="footer">Tweede Kamer, vergaderjaar 2020-2021, 28 36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Motie (gewijzigd/nader); Gewijzigde motie van het lid Marijnissen over breken met de strategie van opbouwen van "kudde-immuniteit" (t.v.v. 28362-41)</dc:title>
    <meta:user-defined meta:name="OVERHEIDop.ParlID/DC.identifier">kst-28362-55</meta:user-defined>
    <meta:user-defined meta:name="OVERHEIDop.ondernummer">55</meta:user-defined>
    <meta:user-defined meta:name="DCTERMS.W3CDTF/DCTERMS.available">2021-04-30</meta:user-defined>
    <meta:user-defined meta:name="OVERHEIDop.KamerstukTypen/DC.type">Motie</meta:user-defined>
    <meta:user-defined meta:name="OVERHEIDop.dossiernummer">28362</meta:user-defined>
    <meta:user-defined meta:name="OVERHEIDop.documenttitel">Gewijzigde motie van het lid Marijnissen over breken met de strategie van opbouwen van "kudde-immuniteit" (t.v.v. 28362-41)</meta:user-defined>
    <meta:user-defined meta:name="OVERHEIDop.indiener">L.M.C. Marijnissen</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eikwijdte van artikel 68 Grondwet; Motie (gewijzigd/nader); Gewijzigde motie van het lid Marijnissen over breken met de strategie van opbouwen van "kudde-immuniteit" (t.v.v. 28362-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