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54
      <text:tab/>MOTIE VAN DE LEDEN DASSEN EN SIMONS</text:h>
      <text:p text:style-name="ifm_p_ifm">Voorgesteld 29 april 2021</text:p>
      <text:p text:style-name="ifm_p_mt.3.76mm_ifm">De Kamer,</text:p>
      <text:p text:style-name="ifm_p_mt.3.76mm_ifm">gehoord de beraadslaging,</text:p>
      <text:p text:style-name="ifm_p_mt.3.76mm_ifm">constaterende dat de verhouding tussen kabinet en Kamer, tegenmacht en macht, onder druk staat;</text:p>
      <text:p text:style-name="ifm_p_mt.3.76mm_ifm">constaterende dat fractiediscipline de norm is geworden en de druk op individuele volksvertegenwoordigers soms enorm wordt opgevoerd om Kamerleden in de pas te laten lopen;</text:p>
      <text:p text:style-name="ifm_p_mt.3.76mm_ifm">constaterende dat elk Kamerlid desalniettemin zonder last zijn werk moet kunnen doen;</text:p>
      <text:p text:style-name="ifm_p_mt.3.76mm_ifm">verzoekt het presidium, om te onderzoeken met inachtneming van het belang van transparantie of, en zo ja hoe, het Reglement van Orde in overeenstemming met het principe «zonder last» – zoals in de Grondwet verankerd – kan worden aangevuld met de mogelijkheid voor Kamerleden om indien gewenst schriftelijk te kunnen stemmen,</text:p>
      <text:p text:style-name="ifm_p_mt.3.76mm_ifm">en gaat over tot de orde van de dag.</text:p>
      <text:p text:style-name="ifm_p_mt.3.76mm_ifm">Dasse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62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62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de leden Dassen en Simons over onderzoeken van de mogelijkheid voor Kamerleden om schriftelijk te stemmen</dc:title>
    <meta:user-defined meta:name="OVERHEIDop.ParlID/DC.identifier">kst-28362-54</meta:user-defined>
    <meta:user-defined meta:name="OVERHEIDop.ondernummer">54</meta:user-defined>
    <meta:user-defined meta:name="DCTERMS.W3CDTF/DCTERMS.available">2021-04-30</meta:user-defined>
    <meta:user-defined meta:name="OVERHEIDop.KamerstukTypen/DC.type">Motie</meta:user-defined>
    <meta:user-defined meta:name="OVERHEIDop.dossiernummer">28362</meta:user-defined>
    <meta:user-defined meta:name="OVERHEIDop.documenttitel">Motie van de leden Dassen en Simons over onderzoeken van de mogelijkheid voor Kamerleden om schriftelijk te stemmen</meta:user-defined>
    <meta:user-defined meta:name="OVERHEIDop.indiener">S.H. Simons</meta:user-defined>
    <meta:user-defined meta:name="OVERHEIDop.indiener">L.A.J.M. Dassen</meta:user-defined>
    <meta:user-defined meta:name="OVERHEIDop.dossiertitel">Reikwijdte van artikel 68 Grond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9</meta:user-defined>
    <meta:user-defined meta:name="DC.title">Reikwijdte van artikel 68 Grondwet; Motie; Motie van de leden Dassen en Simons over onderzoeken van de mogelijkheid voor Kamerleden om schriftelijk te 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