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49
      <text:tab/>MOTIE VAN HET LID POUW-VERWEIJ C.S.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coalitiefracties regelmatig in vertrouwen door het kabinet zijn ingelicht inzake de toeslagenaffaire;</text:p>
      <text:p text:style-name="ifm_p_mt.3.76mm_ifm">overwegende dat hierdoor een ongelijk speelveld ontstaat tussen coalitie en oppositie;</text:p>
      <text:p text:style-name="ifm_p_mt.3.76mm_ifm">overwegende dat alle Kamerleden hetzelfde grondwettelijke recht op informatie hebben;</text:p>
      <text:p text:style-name="ifm_p_mt.3.76mm_ifm">verzoekt de regering, geen onderscheid te maken tussen coalitie- en oppositiefracties met betrekking tot informatievoorziening, en informatie altijd in gelijke mate en gelijktijdig te verstrekken,</text:p>
      <text:p text:style-name="ifm_p_mt.3.76mm_ifm">en gaat over tot de orde van de dag.</text:p>
      <text:p text:style-name="ifm_p_mt.3.76mm_ifm">Pouw-Verweij</text:p>
      <text:p text:style-name="ifm_p_ifm">Van der Plas</text:p>
      <text:p text:style-name="ifm_p_ifm">Van Haga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Pouw-Verweij c.s. over geen onderscheid maken tussen coalitie- en oppositiefracties met betrekking tot informatievoorziening</dc:title>
    <meta:user-defined meta:name="OVERHEIDop.ParlID/DC.identifier">kst-28362-49</meta:user-defined>
    <meta:user-defined meta:name="OVERHEIDop.ondernummer">49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Pouw-Verweij c.s. over geen onderscheid maken tussen coalitie- en oppositiefracties met betrekking tot informatievoorziening</meta:user-defined>
    <meta:user-defined meta:name="OVERHEIDop.indiener">N.L. den Haan</meta:user-defined>
    <meta:user-defined meta:name="OVERHEIDop.indiener">W.R. van Haga</meta:user-defined>
    <meta:user-defined meta:name="OVERHEIDop.indiener">C.A.M. van der Plas</meta:user-defined>
    <meta:user-defined meta:name="OVERHEIDop.indiener">N.J.F. Pouw-Verweij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Pouw-Verweij c.s. over geen onderscheid maken tussen coalitie- en oppositiefracties met betrekking tot informatie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