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43
      <text:tab/>MOTIE VAN HET LID OUWEHAND</text:h>
      <text:p text:style-name="ifm_p_ifm">Voorgesteld 29 april 2021</text:p>
      <text:p text:style-name="ifm_p_mt.3.76mm_ifm">De Kamer,</text:p>
      <text:p text:style-name="ifm_p_mt.3.76mm_ifm">gehoord de beraadslaging,</text:p>
      <text:p text:style-name="ifm_p_mt.3.76mm_ifm">van oordeel dat de Parlementaire ondervragingscommissie Kinderopvangtoeslag gedegen onderzoek heeft verricht en de bevindingen daarvan heeft neergelegd in een helder rapport;</text:p>
      <text:p text:style-name="ifm_p_mt.3.76mm_ifm">spreekt hier opnieuw haar waardering voor uit;</text:p>
      <text:p text:style-name="ifm_p_mt.3.76mm_ifm">onderschrijft alle bevindingen van de ondervragingscommissie, inclusief de bevinding dat de informatievoorziening aan de Kamer in meerdere gevallen is ingegeven door gewenste juridische of politieke uitkomsten, resulterend in het slechts gedeeltelijk, vertraagd of niet verstrekken van informat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43<text:tab/><text:page-number text:select-page="current"/></text:p>
      </style:footer>
    </style:master-page>
    <style:master-page xmlns:sdu-fn="http://schema.sdu.nl/2011/07/functions" style:name="Landscape" style:page-layout-name="landscape-margin-text">
      <style:footer>
        <text:p text:style-name="footer">Tweede Kamer, vergaderjaar 2020-2021, 28 36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het lid Ouwehand over onderschrijven van alle bevindingen van de Parlementaire ondervragingscommissie Kinderopvangtoeslag</dc:title>
    <meta:user-defined meta:name="OVERHEIDop.ParlID/DC.identifier">kst-28362-43</meta:user-defined>
    <meta:user-defined meta:name="OVERHEIDop.ondernummer">43</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het lid Ouwehand over onderschrijven van alle bevindingen van de Parlementaire ondervragingscommissie Kinderopvangtoeslag</meta:user-defined>
    <meta:user-defined meta:name="OVERHEIDop.indiener">E. Ouwehand</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het lid Ouwehand over onderschrijven van alle bevindingen van de Parlementaire ondervragingscommiss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