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38
      <text:tab/>MOTIE VAN HET LID AZARKAN </text:h>
      <text:p text:style-name="ifm_p_ifm">Voorgesteld 29 april 2021</text:p>
      <text:p text:style-name="ifm_p_mt.3.76mm_ifm">De Kamer,</text:p>
      <text:p text:style-name="ifm_p_mt.3.76mm_ifm">gehoord de beraadslaging,</text:p>
      <text:p text:style-name="ifm_p_mt.3.76mm_ifm">constaterende dat uit de vrijgegeven notulen van de ministerraad blijkt dat de Minister van LNV heeft opgemerkt: «coalitiefracties worden regelmatig in vertrouwen ingelicht en de vraag rijst wat nog vertrouwelijk gedeeld kan worden»;</text:p>
      <text:p text:style-name="ifm_p_mt.3.76mm_ifm">overwegende dat alle 150 Kamerleden recht hebben op dezelfde informatie op hetzelfde moment;</text:p>
      <text:p text:style-name="ifm_p_mt.3.76mm_ifm">keurt deze werkwijze van het kabinet ten zeerste af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6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6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Motie; Motie van het lid Azarkan over afkeuren van de werkwijze van het kabinet</dc:title>
    <meta:user-defined meta:name="OVERHEIDop.ParlID/DC.identifier">kst-28362-38</meta:user-defined>
    <meta:user-defined meta:name="OVERHEIDop.ondernummer">38</meta:user-defined>
    <meta:user-defined meta:name="DCTERMS.W3CDTF/DCTERMS.available">2021-04-30</meta:user-defined>
    <meta:user-defined meta:name="OVERHEIDop.KamerstukTypen/DC.type">Motie</meta:user-defined>
    <meta:user-defined meta:name="OVERHEIDop.dossiernummer">28362</meta:user-defined>
    <meta:user-defined meta:name="OVERHEIDop.documenttitel">Motie van het lid Azarkan over afkeuren van de werkwijze van het kabinet</meta:user-defined>
    <meta:user-defined meta:name="OVERHEIDop.indiener">F. Azarkan</meta:user-defined>
    <meta:user-defined meta:name="OVERHEIDop.dossiertitel">Reikwijdte van artikel 68 Grond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9</meta:user-defined>
    <meta:user-defined meta:name="DC.title">Reikwijdte van artikel 68 Grondwet; Motie; Motie van het lid Azarkan over afkeuren van de werkwijze va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