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35<text:tab/>BRIEF VAN DE MINISTER-PRESIDENT, MINISTER VAN ALGEMENE ZAKEN</text:h>
      <text:p text:style-name="ifm_p_mt.3.76mm_ifm">Aan de Voorzitter van de Tweede Kamer der Staten-Generaal</text:p>
      <text:p text:style-name="ifm_p_mt.3.76mm_ifm">Den Haag, 21 april 2021</text:p>
      <text:p text:style-name="ifm_p_mt.3.76mm_ifm">De Kamer heeft verzocht om een reactie op de berichtgeving van RTL Nieuws van 21 april (Handelingen II 2020/21, nr. 71, Regeling van Werkzaamheden). Gelet op de noodzakelijke zorgvuldigheid bij het opstellen en afstemmen van deze reactie, stuur ik u uiterlijk begin volgende week een brief.</text:p>
      <text:p text:style-name="ifm_p_mt.3.76mm_ifm">Mede namens de Minister van Financiën, de Minister van Sociale Zaken en Werkgelegenheid en de Staatssecretaris van Toeslagen en Douane,</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35<text:tab/><text:page-number text:select-page="current"/></text:p>
      </style:footer>
    </style:master-page>
    <style:master-page xmlns:sdu-fn="http://schema.sdu.nl/2011/07/functions" style:name="Landscape" style:page-layout-name="landscape-margin-text">
      <style:footer>
        <text:p text:style-name="footer">Tweede Kamer, vergaderjaar 2020-2021, 28 36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Brief regering; Informatie over toezending van de reactie op het verzoek van het lid Azarkan, gedaan tijdens de Regeling van Werkzaamheden van 21 april 2021, over het bericht ‘Kabinet hield informatie toeslagenaffaire doelbewust achter voor Tweede Kamer’</dc:title>
    <meta:user-defined meta:name="OVERHEIDop.ParlID/DC.identifier">kst-28362-35</meta:user-defined>
    <meta:user-defined meta:name="OVERHEIDop.ondernummer">35</meta:user-defined>
    <meta:user-defined meta:name="DCTERMS.W3CDTF/DCTERMS.available">2021-05-03</meta:user-defined>
    <meta:user-defined meta:name="OVERHEIDop.KamerstukTypen/DC.type">Brief</meta:user-defined>
    <meta:user-defined meta:name="OVERHEIDop.dossiernummer">28362</meta:user-defined>
    <meta:user-defined meta:name="OVERHEIDop.documenttitel">Informatie over toezending van de reactie op het verzoek van het lid Azarkan, gedaan tijdens de Regeling van Werkzaamheden van 21 april 2021, over het bericht ‘Kabinet hield informatie toeslagenaffaire doelbewust achter voor Tweede Kamer’</meta:user-defined>
    <meta:user-defined meta:name="OVERHEIDop.indiener">M. Rutte</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Reikwijdte van artikel 68 Grondwet; Brief regering; Informatie over toezending van de reactie op het verzoek van het lid Azarkan, gedaan tijdens de Regeling van Werkzaamheden van 21 april 2021, over het bericht ‘Kabinet hield informatie toeslagenaffaire doelbewust achter voor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