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33<text:tab/>BRIEF VAN DE MINISTER VAN JUSTITIE EN VEILIGHEID</text:h>
      <text:p text:style-name="ifm_p_mt.3.76mm_ifm">Aan de Voorzitter van de Tweede Kamer der Staten-Generaal</text:p>
      <text:p text:style-name="ifm_p_mt.3.76mm_ifm">Den Haag, 27 oktober 2020</text:p>
      <text:p text:style-name="ifm_p_mt.3.76mm_ifm">Hierbij bied ik u ter informatie aan een besluit op grond van de Wet openbaarheid van bestuur (hierna: Wob) dat betrekking heeft op de overleggen van directeuren-generaal en afdelingshoofden ter voorbereiding van de Ministeriële Commissie Fraude.</text:p>
      <text:p text:style-name="ifm_p_mt.3.76mm_ifm">Bij brief van 10 juli 2020 is op mijn ministerie een verzoek op basis van de Wob binnengekomen waarin wordt verzocht om alle documenten openbaar te maken over de overleggen van directeuren-generaal en afdelingshoofden ter voorbereiding van de Ministeriële Commissie Fraude. Deze Commissie vergaderde van 2013 tot 2015. De verzoeker heeft later in het proces zijn verzoek beperkt tot 21 documenten.</text:p>
      <text:p text:style-name="ifm_p_mt.3.76mm_ifm">In verband met de gedeeltelijke openbaarmaking van documenten over de overleggen van directeuren-generaal en afdelingshoofden ter voorbereiding van de Ministeriële Commissie Fraude wil ik uw Kamer attenderen op dit besluit (zie bijlage)<text:note text:id="ID-954895-d36e97" text:note-class="footnote"><text:note-citation text:label="1 ">1</text:note-citation><text:note-body><text:p text:style-name="ifm_p_font.normal_size.6.93pt_mt..5mm_indent.-0.1161in_mleft.0.1161in_ifm">Raadpleegbaar via www.tweedekamer.nl.</text:p></text:note-body></text:note>. De (gedeeltelijk) openbaar gemaakte documenten zijn te vinden bij het besluit op rijksoverheid.n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362, nr. 33<text:tab/><text:page-number text:select-page="current"/></text:p>
      </style:footer>
    </style:master-page>
    <style:master-page xmlns:sdu-fn="http://schema.sdu.nl/2011/07/functions" style:name="Landscape" style:page-layout-name="landscape-margin-text">
      <style:footer>
        <text:p text:style-name="footer">Tweede Kamer, vergaderjaar 2020-2021, 28 36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kwijdte van artikel 68 Grondwet; Brief regering; Wob-verzoek over Ministeriële Commissie Fraude</dc:title>
    <meta:user-defined meta:name="OVERHEIDop.ParlID/DC.identifier">kst-28362-33</meta:user-defined>
    <meta:user-defined meta:name="OVERHEIDop.ondernummer">33</meta:user-defined>
    <meta:user-defined meta:name="DCTERMS.W3CDTF/DCTERMS.available">2020-11-11</meta:user-defined>
    <meta:user-defined meta:name="OVERHEIDop.KamerstukTypen/DC.type">Brief</meta:user-defined>
    <meta:user-defined meta:name="OVERHEIDop.dossiernummer">28362</meta:user-defined>
    <meta:user-defined meta:name="OVERHEIDop.documenttitel">Wob-verzoek over Ministeriële Commissie Fraude</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Reikwijdte van artikel 68 Grondwet</meta:user-defined>
    <meta:user-defined meta:name="OVERHEID.StatenGeneraal/DC.creator">Tweede Kamer der Staten-Generaal</meta:user-defined>
    <dc:language>nl</dc:language>
    <meta:user-defined meta:name="DCTERMS.alternative"/>
    <meta:user-defined meta:name="DC.title">Reikwijdte van artikel 68 Grondwet; Brief regering; Wob-verzoek over Ministeriële Commissie Fraude</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