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32
      <text:tab/>BRIEF VAN DE MINISTER VAN BINNENLANDSE ZAKEN EN KONINKRIJKSRELATIES</text:h>
      <text:p text:style-name="ifm_p_mt.3.76mm_ifm">Aan de Voorzitter van de Tweede Kamer der Staten-Generaal</text:p>
      <text:p text:style-name="ifm_p_mt.3.76mm_ifm">Den Haag, 29 september 2020</text:p>
      <text:p text:style-name="ifm_p_mt.3.76mm_ifm">Hierbij kom ik terug op de vraag of uw Kamer nader geïnformeerd kan worden over wat in de Ministeriële Commissie Aanpak Fraude (MCAF) is besproken. Over deze vraag is tevens de motie van het lid Leijten<text:note text:id="ID-950806-d36e82" text:note-class="footnote"><text:note-citation text:label="1 ">1</text:note-citation><text:note-body><text:p text:style-name="ifm_p_font.normal_size.6.93pt_mt..5mm_indent.-0.1161in_mleft.0.1161in_ifm">Kamerstuk 28 362, nr. 29.</text:p></text:note-body></text:note> ingediend. De stemming daarover is aangehouden in afwachting van een reactie. Ik had deze vraag primair betrokken op de toeslagenaffaire.<text:note text:id="ID-950806-d36e90" text:note-class="footnote"><text:note-citation text:label="2 ">2</text:note-citation><text:note-body><text:p text:style-name="ifm_p_font.normal_size.6.93pt_mt..5mm_indent.-0.1161in_mleft.0.1161in_ifm">Kamerstuk 28 362, nr. 30, p. 8.</text:p></text:note-body></text:note> Op 14 juli 2020 heeft de parlementaire ondervragingscommissie kinderopvangtoeslag (POK) documenten en inlichtingen gevorderd die onder andere zien op de MCAF. Aan deze vordering is inmiddels voldaan. Ik meende dat met de start van de parlementaire ondervraging over de kinderopvangtoeslag, waarbij ook stukken zouden worden gevorderd over de besluitvorming in de MCAF, de noodzaak om terug te komen op deze vraag was komen te ontvallen. De commissie Financiën heeft mij evenwel over deze toezegging gerappelleerd. Voor zover deze vraag kennelijk betrekking heeft op andere dan bovengenoemde documenten en inlichtingen geldt dat notulen van ministeriële commissies staatsgeheim zijn. Waar mogelijk wordt de Kamer uiteraard wel geïnformeerd over de besluiten en de achterliggende overweg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32<text:tab/><text:page-number text:select-page="current"/></text:p>
      </style:footer>
    </style:master-page>
    <style:master-page xmlns:sdu-fn="http://schema.sdu.nl/2011/07/functions" style:name="Landscape" style:page-layout-name="landscape-margin-text">
      <style:footer>
        <text:p text:style-name="footer">Tweede Kamer, vergaderjaar 2020-2021, 28 36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Brief regering; Reactie op verzoek commissie om uitvoering toezegging over de ministeriële commissie Aanpak Fraude</dc:title>
    <meta:user-defined meta:name="OVERHEIDop.ParlID/DC.identifier">kst-28362-32</meta:user-defined>
    <meta:user-defined meta:name="OVERHEIDop.ondernummer">32</meta:user-defined>
    <meta:user-defined meta:name="DCTERMS.W3CDTF/DCTERMS.available">2020-10-13</meta:user-defined>
    <meta:user-defined meta:name="OVERHEIDop.KamerstukTypen/DC.type">Brief</meta:user-defined>
    <meta:user-defined meta:name="OVERHEIDop.dossiernummer">28362</meta:user-defined>
    <meta:user-defined meta:name="OVERHEIDop.documenttitel">Reactie op verzoek commissie om uitvoering toezegging over de ministeriële commissie Aanpak Fraud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Reikwijdte van artikel 68 Grondwet</meta:user-defined>
    <meta:user-defined meta:name="OVERHEID.StatenGeneraal/DC.creator">Tweede Kamer der Staten-Generaal</meta:user-defined>
    <dc:language>nl</dc:language>
    <meta:user-defined meta:name="DCTERMS.alternative"/>
    <meta:user-defined meta:name="DC.title">Reikwijdte van artikel 68 Grondwet; Brief regering; Reactie op verzoek commissie om uitvoering toezegging over de ministeriële commissie Aanpak Fraude</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