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62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62<text:tab/>Reikwijdte van artikel 68 Grondwet</text:h>
      <text:h text:style-name="ifm_p_font.bold_size.9.06pt_mt.18.8mm_indent.-58.5mm_ifm" text:outline-level="1">Nr. 28
      <text:tab/>MOTIE VAN DE LEDEN VAN WEYENBERG EN SNELLER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overwegende dat in uitzonderlijke omstandigheden, zoals voorafgaand aan crisismaatregelen die de commissie-De Wit onderzocht, of kwesties waarin naar analogie daarvan wordt gehandeld, speciale afspraken kunnen gelden;</text:p>
      <text:p text:style-name="ifm_p_mt.3.76mm_ifm">verzoekt de regering, concrete voorstellen te doen om de Kamer meer informatie te verstrekken over activiteiten zoals de aan- en verkoop van aandelen, financiële transacties, overnames en investeringen, zodat zij haar controlerende taak goed kan uitoefenen,</text:p>
      <text:p text:style-name="ifm_p_mt.3.76mm_ifm">en gaat over tot de orde van de dag.</text:p>
      <text:p text:style-name="ifm_p_mt.3.76mm_ifm">Van Weyenberg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6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6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kwijdte van artikel 68 Grondwet; Motie; Motie van de leden Van Weyenberg en Sneller over de Kamer meer informatie verstrekken over aan- en verkoop van aandelen, financiële transacties, overnames en investeringen</dc:title>
    <meta:user-defined meta:name="OVERHEIDop.ParlID/DC.identifier">kst-28362-28</meta:user-defined>
    <meta:user-defined meta:name="OVERHEIDop.ondernummer">28</meta:user-defined>
    <meta:user-defined meta:name="DCTERMS.W3CDTF/DCTERMS.available">2020-02-21</meta:user-defined>
    <meta:user-defined meta:name="OVERHEIDop.KamerstukTypen/DC.type">Motie</meta:user-defined>
    <meta:user-defined meta:name="OVERHEIDop.dossiernummer">28362</meta:user-defined>
    <meta:user-defined meta:name="OVERHEIDop.documenttitel">Motie van de leden Van Weyenberg en Sneller over de Kamer meer informatie verstrekken over aan- en verkoop van aandelen, financiële transacties, overnames en investeringen</meta:user-defined>
    <meta:user-defined meta:name="OVERHEIDop.Parlementair/DC.type">Kamerstuk</meta:user-defined>
    <meta:user-defined meta:name="OVERHEIDop.indiener">J.C. Sneller</meta:user-defined>
    <meta:user-defined meta:name="OVERHEIDop.indiener">S.P.R.A. van Weyenberg</meta:user-defined>
    <meta:user-defined meta:name="OVERHEIDop.vergaderjaar">2019-2020</meta:user-defined>
    <meta:user-defined meta:name="OVERHEIDop.dossiertitel">Reikwijdte van artikel 68 Grond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ikwijdte van artikel 68 Grondwet; Motie; Motie van de leden Van Weyenberg en Sneller over de Kamer meer informatie verstrekken over aan- en verkoop van aandelen, financiële transacties, overnames en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