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17
      <text:tab/>GEWIJZIGDE MOTIE VAN DE LEDEN VAN DER MOLEN EN OMTZIGT TER VERVANGING VAN DIE GEDRUKT ONDER NR. 15</text:h>
      <text:p text:style-name="ifm_p_ifm">Voorgesteld 2 oktober 2018</text:p>
      <text:p text:style-name="ifm_p_mt.3.76mm_ifm">De Kamer,</text:p>
      <text:p text:style-name="ifm_p_mt.3.76mm_ifm">gehoord de beraadslaging,</text:p>
      <text:p text:style-name="ifm_p_mt.3.76mm_ifm">constaterende dat de regering de Kamer inlichtingen of documenten kan verstrekken op voorwaarde van vertrouwelijke behandeling;</text:p>
      <text:p text:style-name="ifm_p_mt.3.76mm_ifm">overwegende dat de Kamer op een met redenen omkleed verzoek van de regering tot vertrouwelijke behandeling zelf dient te beslissen over de wijze waarop zij met vertrouwelijke inlichtingen of documenten omgaat;</text:p>
      <text:p text:style-name="ifm_p_mt.3.76mm_ifm">verzoekt het presidium, op basis van de aanbevelingen van de tijdelijke commissie Evaluatie Wet op de parlementaire enquête (TCEWPE) voorstellen te doen tot wijziging van de Regeling vertrouwelijke stukken,</text:p>
      <text:p text:style-name="ifm_p_mt.3.76mm_ifm">en gaat over tot de orde van de dag.</text:p>
      <text:p text:style-name="ifm_p_mt.3.76mm_ifm">Van der Mol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62, nr. 17<text:tab/><text:page-number text:select-page="current"/></text:p>
      </style:footer>
    </style:master-page>
    <style:master-page xmlns:sdu-fn="http://schema.sdu.nl/2011/07/functions" style:name="Landscape" style:page-layout-name="landscape-margin-text">
      <style:footer>
        <text:p text:style-name="footer">Tweede Kamer, vergaderjaar 2018-2019, 28 36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gewijzigd/nader); Gewijzigde motie van de leden Van der Molen en Omtzigt over wijziging van de Regeling vertrouwelijke stukken (t.v.v. 28362-15)</dc:title>
    <meta:user-defined meta:name="OVERHEIDop.ParlID/DC.identifier">kst-28362-17</meta:user-defined>
    <meta:user-defined meta:name="OVERHEIDop.ondernummer">17</meta:user-defined>
    <meta:user-defined meta:name="DCTERMS.W3CDTF/DCTERMS.available">2018-10-03</meta:user-defined>
    <meta:user-defined meta:name="OVERHEIDop.KamerstukTypen/DC.type">Motie</meta:user-defined>
    <meta:user-defined meta:name="OVERHEIDop.dossiernummer">28362</meta:user-defined>
    <meta:user-defined meta:name="OVERHEIDop.adviesRvS"/>
    <meta:user-defined meta:name="OVERHEIDop.documenttitel">Gewijzigde motie van de leden Van der Molen en Omtzigt over wijziging van de Regeling vertrouwelijke stukken (t.v.v. 28362-15)</meta:user-defined>
    <meta:user-defined meta:name="OVERHEIDop.Parlementair/DC.type">Kamerstuk</meta:user-defined>
    <meta:user-defined meta:name="OVERHEIDop.indiener">P.H. Omtzigt</meta:user-defined>
    <meta:user-defined meta:name="OVERHEIDop.indiener">H. van der Molen</meta:user-defined>
    <meta:user-defined meta:name="OVERHEIDop.vergaderjaar">2018-2019</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Motie (gewijzigd/nader); Gewijzigde motie van de leden Van der Molen en Omtzigt over wijziging van de Regeling vertrouwelijke stukken (t.v.v. 28362-15)</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