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14
      <text:tab/>MOTIE VAN HET LID VAN DER MOLEN</text:h>
      <text:p text:style-name="ifm_p_ifm">Voorgesteld 25 september 2018</text:p>
      <text:p text:style-name="ifm_p_mt.3.76mm_ifm">De Kamer,</text:p>
      <text:p text:style-name="ifm_p_mt.3.76mm_ifm">gehoord de beraadslaging,</text:p>
      <text:p text:style-name="ifm_p_mt.3.76mm_ifm">constaterende dat de regering op dit moment regelmatig documenten tijdelijk vertrouwelijk ter inzage legt;</text:p>
      <text:p text:style-name="ifm_p_mt.3.76mm_ifm">constaterende dat de Kamer op deze wijze geen volledig archief heeft van de stukken waarin zij inzage heeft gehad, terwijl dit wel van belang is voor historisch onderzoek of een parlementaire enquête;</text:p>
      <text:p text:style-name="ifm_p_mt.3.76mm_ifm">constaterende dat de Tweede Kamer op grond van de Archiefwet een volledig archief moet hebben;</text:p>
      <text:p text:style-name="ifm_p_mt.3.76mm_ifm">verzoekt de Voorzitter, van de Tweede Kamer er zorg voor te dragen dat stukken die vertrouwelijk ter inzage worden gelegd, in de Tweede Kamer blijven of dat hiervan altijd afschriften beschikbaar zijn in het archief van de Tweede Kamer;</text:p>
      <text:p text:style-name="ifm_p_mt.3.76mm_ifm">en verzoekt de regering, een lijst te maken van stukken die de afgelopen vijf jaar ter inzage hebben gelegen, maar nu niet meer beschikbaar zijn in het archief van de Tweede Kamer,</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62, nr. 14<text:tab/><text:page-number text:select-page="current"/></text:p>
      </style:footer>
    </style:master-page>
    <style:master-page xmlns:sdu-fn="http://schema.sdu.nl/2011/07/functions" style:name="Landscape" style:page-layout-name="landscape-margin-text">
      <style:footer>
        <text:p text:style-name="footer">Tweede Kamer, vergaderjaar 2018-2019, 28 36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Motie van het lid Van der Molen over het in de Tweede Kamer blijven van vertrouwelijk ter inzage gelegde stukken</dc:title>
    <meta:user-defined meta:name="OVERHEIDop.ParlID/DC.identifier">kst-28362-14</meta:user-defined>
    <meta:user-defined meta:name="OVERHEIDop.ondernummer">14</meta:user-defined>
    <meta:user-defined meta:name="DCTERMS.W3CDTF/DCTERMS.available">2018-09-26</meta:user-defined>
    <meta:user-defined meta:name="OVERHEIDop.KamerstukTypen/DC.type">Motie</meta:user-defined>
    <meta:user-defined meta:name="OVERHEIDop.dossiernummer">28362</meta:user-defined>
    <meta:user-defined meta:name="OVERHEIDop.adviesRvS"/>
    <meta:user-defined meta:name="OVERHEIDop.documenttitel">Motie van het lid Van der Molen over het in de Tweede Kamer blijven van vertrouwelijk ter inzage gelegde stukken</meta:user-defined>
    <meta:user-defined meta:name="OVERHEIDop.Parlementair/DC.type">Kamerstuk</meta:user-defined>
    <meta:user-defined meta:name="OVERHEIDop.indiener">H. van der Molen</meta:user-defined>
    <meta:user-defined meta:name="OVERHEIDop.vergaderjaar">2018-2019</meta:user-defined>
    <meta:user-defined meta:name="OVERHEIDop.dossiertitel">Reikwijdte van artikel 68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kwijdte van artikel 68 Grondwet; Motie; Motie van het lid Van der Molen over het in de Tweede Kamer blijven van vertrouwelijk ter inzage gelegde stukken</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