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54
               </text:p>
          </table:table-cell>
          <table:table-cell office:value-type="string" table:number-columns-spanned="2" table:style-name="parlementair.kopcel3">
            <text:p text:style-name="headtable.dossiertitel"> Voorstel van wet van het lid Bakker tot wijziging van de Pensioen- en spaarfondsenwet (bestuursstructuur pensioenfonds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BRIEF HOUDENDE INTREKKING VAN HET VOORSTEL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2 november 2010</text:p>
      <text:p text:style-name="algemeen">Hierbij deel ik u namens de fractie van D66 mede dat geen der leden van de fractie de behandeling van dit wetsvoorstel zal
                  voortzetten. Het wetsvoorstel wordt hierbij ingetrokken.
               </text:p>
      <text:p text:style-name="ondertekening.end">Koşer Kay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354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