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11
      <text:tab/>MOTIE VAN HET LID ARMUT C.S.</text:h>
      <text:p text:style-name="ifm_p_ifm">Voorgesteld 24 juni 2026</text:p>
      <text:p text:style-name="ifm_p_mt.3.76mm_ifm">De Kamer,</text:p>
      <text:p text:style-name="ifm_p_mt.3.76mm_ifm">gehoord de beraadslaging,</text:p>
      <text:p text:style-name="ifm_p_mt.3.76mm_ifm">constaterende dat alle vormen van vrouwelijke genitale verminking (VGV) sinds 2014 strafbaar zijn als vorm van (zware) mishandeling, maar dat dit na ruim tien jaar nog nooit heeft geleid tot een veroordeling;</text:p>
      <text:p text:style-name="ifm_p_mt.3.76mm_ifm">constaterende dat in Nederland naar schatting tienduizenden vrouwen en meisjes met de gevolgen van genitale verminking leven en duizenden meisjes risico lopen;</text:p>
      <text:p text:style-name="ifm_p_mt.3.76mm_ifm">constaterende dat het handelingsprotocol VGV bij minderjarigen Veilig Thuis, politie en OM nadrukkelijk een rol geeft bij signalen van dreigende of uitgevoerde VGV;</text:p>
      <text:p text:style-name="ifm_p_mt.3.76mm_ifm">overwegende dat het aantal meldingen van VGV bij Veilig Thuis nagenoeg nul is, terwijl vrouwen en meisjes met VGV wel in beeld komen bij onder meer gynaecologen en verloskundigen;</text:p>
      <text:p text:style-name="ifm_p_mt.3.76mm_ifm">verzoekt de regering om samen met Veilig Thuis en betrokken onderwijs- en zorgprofessionals te onderzoeken waarom signalen van VGV nauwelijks tot meldingen en strafrechtelijke opvolging leiden, en met concrete voorstellen te komen om handelingsverlegenheid bij professionals weg te nemen, deskundigheid en handelingsperspectief te versterken en signalen te bundelen ten behoeve van bescherming, opsporing en vervolging;</text:p>
      <text:p text:style-name="ifm_p_mt.3.76mm_ifm">verzoekt de regering hierbij ook het voornemen van een wettelijke adviesplicht voor onderwijs- en zorgprofessionals bij signalen van huiselijk geweld zo snel mogelijk naar de Kamer te sturen,</text:p>
      <text:p text:style-name="ifm_p_mt.3.76mm_ifm">en gaat over tot de orde van de dag.</text:p>
      <text:p text:style-name="ifm_p_mt.3.76mm_ifm">Armut</text:p>
      <text:p text:style-name="ifm_p_ifm">Becker</text:p>
      <text:p text:style-name="ifm_p_ifm">Coenradie</text:p>
      <text:p text:style-name="ifm_p_ifm">Mutluer</text:p>
      <text:p text:style-name="ifm_p_ifm">Van Brenk</text:p>
      <text:p text:style-name="ifm_p_ifm">Dobbe</text:p>
      <text:p text:style-name="ifm_p_ifm">Van der Werf</text:p>
      <text:p text:style-name="ifm_p_ifm">Diederik van Dijk</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11<text:tab/><text:page-number text:select-page="current"/></text:p>
      </style:footer>
    </style:master-page>
    <style:master-page xmlns:sdu-fn="http://schema.sdu.nl/2011/07/functions" style:name="Landscape" style:page-layout-name="landscape-margin-text">
      <style:footer>
        <text:p text:style-name="footer">Tweede Kamer, vergaderjaar 2025-2026, 28 34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Armut c.s. over concrete voorstellen om handelingsverlegenheid rond vrouwelijke genitale verminking weg te nemen</dc:title>
    <meta:user-defined meta:name="OVERHEIDop.ParlID/DC.identifier">kst-28345-311</meta:user-defined>
    <meta:user-defined meta:name="OVERHEIDop.ondernummer">311</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Armut c.s. over concrete voorstellen om handelingsverlegenheid rond vrouwelijke genitale verminking weg te nemen</meta:user-defined>
    <meta:user-defined meta:name="OVERHEIDop.indiener">F.M. Wiersma</meta:user-defined>
    <meta:user-defined meta:name="OVERHEIDop.indiener">D.J.H. (Diederik) van Dijk</meta:user-defined>
    <meta:user-defined meta:name="OVERHEIDop.indiener">J.J. van der Werf</meta:user-defined>
    <meta:user-defined meta:name="OVERHEIDop.indiener">S.E.M. Dobbe</meta:user-defined>
    <meta:user-defined meta:name="OVERHEIDop.indiener">C.M. van Brenk</meta:user-defined>
    <meta:user-defined meta:name="OVERHEIDop.indiener">S. Mutluer</meta:user-defined>
    <meta:user-defined meta:name="OVERHEIDop.indiener">I. Coenradie</meta:user-defined>
    <meta:user-defined meta:name="OVERHEIDop.indiener">B. Becker</meta:user-defined>
    <meta:user-defined meta:name="OVERHEIDop.indiener">E. Armut</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Armut c.s. over concrete voorstellen om handelingsverlegenheid rond vrouwelijke genitale verminking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