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345-30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8 345<text:tab/>Aanpak huiselijk geweld</text:h>
      <text:h text:style-name="ifm_p_font.bold_size.9.06pt_mt.18.8mm_indent.-58.5mm_ifm" text:outline-level="1">Nr. 307
      <text:tab/>MOTIE VAN HET LID DIEDERIK VAN DIJK</text:h>
      <text:p text:style-name="ifm_p_ifm">Voorgesteld 24 juni 2026</text:p>
      <text:p text:style-name="ifm_p_mt.3.76mm_ifm">De Kamer,</text:p>
      <text:p text:style-name="ifm_p_mt.3.76mm_ifm">gehoord de beraadslaging,</text:p>
      <text:p text:style-name="ifm_p_mt.3.76mm_ifm">constaterende dat tientallen dak- en thuisloze moeders met hun kinderen op straat leven;</text:p>
      <text:p text:style-name="ifm_p_mt.3.76mm_ifm">constaterende dat deze kinderen via een Veilig Thuismelding te maken kunnen krijgen met ondertoezichtstelling en scheiding van hun moeder;</text:p>
      <text:p text:style-name="ifm_p_mt.3.76mm_ifm">overwegende dat een duurzame oplossing voor deze gezinnen lang op zich laat wachten;</text:p>
      <text:p text:style-name="ifm_p_mt.3.76mm_ifm">verzoekt de regering om in samenspraak met gemeenten met spoed maatregelen te treffen, zodat deze moeders en kinderen onderdak krijgen, en te voorkomen dat deze kinderen onder toezicht gesteld worden,</text:p>
      <text:p text:style-name="ifm_p_mt.3.76mm_ifm">en gaat over tot de orde van de dag.</text:p>
      <text:p text:style-name="ifm_p_mt.3.76mm_ifm">Diederik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8 345, nr. 3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8 345, nr. 3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anpak huiselijk geweld; Motie; Motie van het lid Diederik van Dijk over met spoed maatregelen treffen om dak- en thuisloze moeders en hun kinderen van onderdak te voorzien</dc:title>
    <meta:user-defined meta:name="OVERHEIDop.ParlID/DC.identifier">kst-28345-307</meta:user-defined>
    <meta:user-defined meta:name="OVERHEIDop.ondernummer">307</meta:user-defined>
    <meta:user-defined meta:name="DCTERMS.W3CDTF/DCTERMS.available">2026-06-25</meta:user-defined>
    <meta:user-defined meta:name="OVERHEIDop.KamerstukTypen/DC.type">Motie</meta:user-defined>
    <meta:user-defined meta:name="OVERHEIDop.dossiernummer">2834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iederik van Dijk over met spoed maatregelen treffen om dak- en thuisloze moeders en hun kinderen van onderdak te voorzien</meta:user-defined>
    <meta:user-defined meta:name="OVERHEIDop.indiener">D.J.H. (Diederik) van Dijk</meta:user-defined>
    <meta:user-defined meta:name="OVERHEIDop.dossiertitel">Aanpak huiselijk gewel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4</meta:user-defined>
    <meta:user-defined meta:name="DC.title">Aanpak huiselijk geweld; Motie; Motie van het lid Diederik van Dijk over met spoed maatregelen treffen om dak- en thuisloze moeders en hun kinderen van onderdak te voorzi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