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3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306
      <text:tab/>MOTIE VAN DE LEDEN DIEDERIK VAN DIJK EN WESTERVELD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jaarlijks ongeveer 80.000 mannen in huiselijke kring ernstig worden mishandeld;</text:p>
      <text:p text:style-name="ifm_p_mt.3.76mm_ifm">constaterende dat bij huiselijk geweld in 40% van de gevallen (ook) sprake is van mannenmishandeling;</text:p>
      <text:p text:style-name="ifm_p_mt.3.76mm_ifm">overwegende dat mannenmishandeling door maatschappelijke beelden en normen, schaamte en geringe aangiftebereidheid weinig zichtbaar is;</text:p>
      <text:p text:style-name="ifm_p_mt.3.76mm_ifm">verzoekt de regering om in het actieplan van de Nationaal Coördinator Geweld tegen Vrouwen en Huiselijk Geweld maatregelen op te nemen om mannenmishandeling tegen te gaan,</text:p>
      <text:p text:style-name="ifm_p_mt.3.76mm_ifm">en gaat over tot de orde van de dag.</text:p>
      <text:p text:style-name="ifm_p_mt.3.76mm_ifm">Diederik van Dij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de leden Diederik van Dijk en Westerveld over maatregelen tegen mannenmishandeling</dc:title>
    <meta:user-defined meta:name="OVERHEIDop.ParlID/DC.identifier">kst-28345-306</meta:user-defined>
    <meta:user-defined meta:name="OVERHEIDop.ondernummer">306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Westerveld over maatregelen tegen mannenmishandeling</meta:user-defined>
    <meta:user-defined meta:name="OVERHEIDop.indiener">E.M. Westerveld</meta:user-defined>
    <meta:user-defined meta:name="OVERHEIDop.indiener">D.J.H. (Diederik) van Dijk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de leden Diederik van Dijk en Westerveld over maatregelen tegen mannenmis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