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3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45<text:tab/>Aanpak huiselijk geweld</text:h>
      <text:h text:style-name="ifm_p_font.bold_size.9.06pt_mt.18.8mm_indent.-58.5mm_ifm" text:outline-level="1">Nr. 305
      <text:tab/>MOTIE VAN DE LEDEN BECKER EN COENRADIE</text:h>
      <text:p text:style-name="ifm_p_ifm">Voorgesteld 24 juni 2026</text:p>
      <text:p text:style-name="ifm_p_mt.3.76mm_ifm">De Kamer,</text:p>
      <text:p text:style-name="ifm_p_mt.3.76mm_ifm">gehoord de beraadslaging,</text:p>
      <text:p text:style-name="ifm_p_mt.3.76mm_ifm">constaterende dat de Inspectie Gezondheidszorg en Jeugd verantwoordelijk is voor toezicht op Veilig Thuis;</text:p>
      <text:p text:style-name="ifm_p_mt.3.76mm_ifm">constaterende dat het laatste rapport over het functioneren van Veilig Thuis gebaseerd is op drie fysieke bezoeken en voor dẹ rest op rapportage van Veilig Thuislocaties zelf;</text:p>
      <text:p text:style-name="ifm_p_mt.3.76mm_ifm">verzoekt de regering op basis van het nieuwe inspectiekader voor Veilig Thuis het gesprek met IGJ aan te gaan met als inzet het aantal fysieke en onaangekondigde bezoeken aan Veilig Thuis op te schroeven en met concrete aanbevelingen te komen voor verbeteringen op locaties en in het stelsel als geheel,</text:p>
      <text:p text:style-name="ifm_p_mt.3.76mm_ifm">en gaat over tot de orde van de dag.</text:p>
      <text:p text:style-name="ifm_p_mt.3.76mm_ifm">Becker</text:p>
      <text:p text:style-name="ifm_p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45, nr. 305<text:tab/><text:page-number text:select-page="current"/></text:p>
      </style:footer>
    </style:master-page>
    <style:master-page xmlns:sdu-fn="http://schema.sdu.nl/2011/07/functions" style:name="Landscape" style:page-layout-name="landscape-margin-text">
      <style:footer>
        <text:p text:style-name="footer">Tweede Kamer, vergaderjaar 2025-2026, 28 345,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Motie; Motie van de leden Becker en Coenradie over meer onaangekondigde bezoeken aan Veilig Thuis</dc:title>
    <meta:user-defined meta:name="OVERHEIDop.ParlID/DC.identifier">kst-28345-305</meta:user-defined>
    <meta:user-defined meta:name="OVERHEIDop.ondernummer">305</meta:user-defined>
    <meta:user-defined meta:name="DCTERMS.W3CDTF/DCTERMS.available">2026-06-25</meta:user-defined>
    <meta:user-defined meta:name="OVERHEIDop.KamerstukTypen/DC.type">Motie</meta:user-defined>
    <meta:user-defined meta:name="OVERHEIDop.dossiernummer">28345</meta:user-defined>
    <meta:user-defined meta:name="OVERHEIDop.configuratie">https://repository.officiele-overheidspublicaties.nl/MasterConfiguraties/MC-OEP-Kamerstuk-Web/1.10/xml/MC-OEP-Kamerstuk-Web.xml</meta:user-defined>
    <meta:user-defined meta:name="OVERHEIDop.documenttitel">Motie van de leden Becker en Coenradie over meer onaangekondigde bezoeken aan Veilig Thuis</meta:user-defined>
    <meta:user-defined meta:name="OVERHEIDop.indiener">I. Coenradie</meta:user-defined>
    <meta:user-defined meta:name="OVERHEIDop.indiener">B. Becker</meta:user-defined>
    <meta:user-defined meta:name="OVERHEIDop.dossiertitel">Aanpak huiselijk gew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Aanpak huiselijk geweld; Motie; Motie van de leden Becker en Coenradie over meer onaangekondigde bezoeken aan Veilig T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