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3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45<text:tab/>Aanpak huiselijk geweld</text:h>
      <text:h text:style-name="ifm_p_font.bold_size.9.06pt_mt.18.8mm_indent.-58.5mm_ifm" text:outline-level="1">Nr. 300
      <text:tab/>MOTIE VAN HET LID WESTERVELD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constaterende dat er te weinig geschikte opvangplekken zijn voor vrouwen die bijvoorbeeld vluchten voor (partner)geweld;</text:p>
      <text:p text:style-name="ifm_p_mt.3.76mm_ifm">overwegende dat zij vaak verblijven op locaties die onveilig zijn, met een gebrek aan privacy, en dat veel locaties volstrekt ongeschikt zijn voor kinderen;</text:p>
      <text:p text:style-name="ifm_p_mt.3.76mm_ifm">verzoekt de regering om met de VNG afspraken te maken over de minimumvereisten voor vrouw- en kindgeschikte opvang en te zorgen dat iedere gemeente voldoende opvangplekken heeft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45, nr. 3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45, nr. 3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anpak huiselijk geweld; Motie; Motie van het lid Westerveld over minimumvereisten voor de vrouw- en kindgeschikte opvang</dc:title>
    <meta:user-defined meta:name="OVERHEIDop.ParlID/DC.identifier">kst-28345-300</meta:user-defined>
    <meta:user-defined meta:name="OVERHEIDop.ondernummer">300</meta:user-defined>
    <meta:user-defined meta:name="DCTERMS.W3CDTF/DCTERMS.available">2026-06-25</meta:user-defined>
    <meta:user-defined meta:name="OVERHEIDop.KamerstukTypen/DC.type">Motie</meta:user-defined>
    <meta:user-defined meta:name="OVERHEIDop.dossiernummer">283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sterveld over minimumvereisten voor de vrouw- en kindgeschikte opvang</meta:user-defined>
    <meta:user-defined meta:name="OVERHEIDop.indiener">E.M. Westerveld</meta:user-defined>
    <meta:user-defined meta:name="OVERHEIDop.dossiertitel">Aanpak huiselijk gewel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Aanpak huiselijk geweld; Motie; Motie van het lid Westerveld over minimumvereisten voor de vrouw- en kindgeschikte opva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