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345-29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345<text:tab/>Aanpak huiselijk geweld</text:h>
      <text:h text:style-name="ifm_p_font.bold_size.9.06pt_mt.18.8mm_indent.-58.5mm_ifm" text:outline-level="1">Nr. 299
      <text:tab/>MOTIE VAN HET LID WESTERVELD</text:h>
      <text:p text:style-name="ifm_p_ifm">Voorgesteld 24 juni 2026</text:p>
      <text:p text:style-name="ifm_p_mt.3.76mm_ifm">De Kamer,</text:p>
      <text:p text:style-name="ifm_p_mt.3.76mm_ifm">gehoord de beraadslaging,</text:p>
      <text:p text:style-name="ifm_p_mt.3.76mm_ifm">constaterende dat het Nationaal Actieplan Dakloosheid de ambitie heeft dat in 2030 niemand meer dakloos is;</text:p>
      <text:p text:style-name="ifm_p_mt.3.76mm_ifm">constaterende dat het aantal dakloze mensen stijgt en steeds meer vrouwen door geweld achter de voordeur, scheiding, gebrek aan economische zelfredzaamheid en zorg voor kinderen dakloos worden;</text:p>
      <text:p text:style-name="ifm_p_mt.3.76mm_ifm">constaterende dat dakloosheid onder kinderen en jongvolwassenen stijgt door de 18-min/18-plusproblematiek in combinatie met wachtlijsten voor de GGZ en begeleid wonen als ook een gebrek aan passende woonvoorzieningen;</text:p>
      <text:p text:style-name="ifm_p_mt.3.76mm_ifm">constaterende dat het Nationaal Actieplan Dakloosheid stelt dat voor groepen mensen in een kwetsbare situatie moet worden «bezien welke extra acties hierop mogelijk aanvullend nodig zijn»;</text:p>
      <text:p text:style-name="ifm_p_mt.3.76mm_ifm">overwegende dat met spoed extra acties nodig zijn omdat anders de doelstelling in 2030 niet wordt gehaald;</text:p>
      <text:p text:style-name="ifm_p_mt.3.76mm_ifm">verzoekt de regering om voor het commissiedebat in november aanvullende maatregelen, een beschrijving van concrete tussendoelen, waar mogelijk kwantitatief, en een tijdpad tot 2030 naar de Kamer te sturen;</text:p>
      <text:p text:style-name="ifm_p_mt.3.76mm_ifm">verzoekt de regering ook om actief regio's te ondersteunen, zodat «wonen eerst» en preventie van dakloosheid onderdeel wordt van regionale huisvestingsplannen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345, nr. 2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345, nr. 2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anpak huiselijk geweld; Motie; Motie van het lid Westerveld over aanvullende maatregelen om de doelstelling van het Nationaal Actieplan Dakloosheid in 2030 te halen</dc:title>
    <meta:user-defined meta:name="OVERHEIDop.ParlID/DC.identifier">kst-28345-299</meta:user-defined>
    <meta:user-defined meta:name="OVERHEIDop.ondernummer">299</meta:user-defined>
    <meta:user-defined meta:name="DCTERMS.W3CDTF/DCTERMS.available">2026-06-25</meta:user-defined>
    <meta:user-defined meta:name="OVERHEIDop.KamerstukTypen/DC.type">Motie</meta:user-defined>
    <meta:user-defined meta:name="OVERHEIDop.dossiernummer">2834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Westerveld over aanvullende maatregelen om de doelstelling van het Nationaal Actieplan Dakloosheid in 2030 te halen</meta:user-defined>
    <meta:user-defined meta:name="OVERHEIDop.indiener">E.M. Westerveld</meta:user-defined>
    <meta:user-defined meta:name="OVERHEIDop.dossiertitel">Aanpak huiselijk gewel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4</meta:user-defined>
    <meta:user-defined meta:name="DC.title">Aanpak huiselijk geweld; Motie; Motie van het lid Westerveld over aanvullende maatregelen om de doelstelling van het Nationaal Actieplan Dakloosheid in 2030 te ha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