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345-298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8 345<text:tab/>Aanpak huiselijk geweld</text:h>
      <text:h text:style-name="ifm_p_font.bold_size.9.06pt_mt.18.8mm_indent.-58.5mm_ifm" text:outline-level="1">Nr. 298
      <text:tab/>MOTIE VAN HET LID COENRADIE</text:h>
      <text:p text:style-name="ifm_p_ifm">Voorgesteld 24 juni 2026</text:p>
      <text:p text:style-name="ifm_p_mt.3.76mm_ifm">De Kamer,</text:p>
      <text:p text:style-name="ifm_p_mt.3.76mm_ifm">gehoord de beraadslaging,</text:p>
      <text:p text:style-name="ifm_p_mt.3.76mm_ifm">constaterende dat er voorheen door GI's werd gewerkt met veiligheidsbarometers om de veiligheidsbeleving van kinderen structureel in kaart te brengen en hierdoor door organisaties ook werd overgegaan tot verbeteracties;</text:p>
      <text:p text:style-name="ifm_p_mt.3.76mm_ifm">overwegende dat er uit vele inspectierapporten blijkt dat er onvoldoende zicht is op de veiligheid van kinderen en kinderen onvoldoende zelf gesproken worden;</text:p>
      <text:p text:style-name="ifm_p_mt.3.76mm_ifm">verzoekt de regering te organiseren dat jeugdzorgbeschermers halfjaarlijks bij hun gehele caseload een veiligheidsbarometer afnemen in een een-op-eengesprek met een jeugdige,</text:p>
      <text:p text:style-name="ifm_p_mt.3.76mm_ifm">en gaat over tot de orde van de dag.</text:p>
      <text:p text:style-name="ifm_p_mt.3.76mm_ifm">Coenradi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8 345, nr. 29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8 345, nr. 29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Aanpak huiselijk geweld; Motie; Motie van het lid Coenradie over een halfjaarlijkse veiligheidsbarometer bij kinderen in de jeugdbescherming</dc:title>
    <meta:user-defined meta:name="OVERHEIDop.ParlID/DC.identifier">kst-28345-298</meta:user-defined>
    <meta:user-defined meta:name="OVERHEIDop.ondernummer">298</meta:user-defined>
    <meta:user-defined meta:name="DCTERMS.W3CDTF/DCTERMS.available">2026-06-25</meta:user-defined>
    <meta:user-defined meta:name="OVERHEIDop.KamerstukTypen/DC.type">Motie</meta:user-defined>
    <meta:user-defined meta:name="OVERHEIDop.dossiernummer">28345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Coenradie over een halfjaarlijkse veiligheidsbarometer bij kinderen in de jeugdbescherming</meta:user-defined>
    <meta:user-defined meta:name="OVERHEIDop.indiener">I. Coenradie</meta:user-defined>
    <meta:user-defined meta:name="OVERHEIDop.dossiertitel">Aanpak huiselijk gewel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24</meta:user-defined>
    <meta:user-defined meta:name="DC.title">Aanpak huiselijk geweld; Motie; Motie van het lid Coenradie over een halfjaarlijkse veiligheidsbarometer bij kinderen in de jeugdbescherm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