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297
      <text:tab/>MOTIE VAN HET LID COENRADIE</text:h>
      <text:p text:style-name="ifm_p_ifm">Voorgesteld 24 juni 2026</text:p>
      <text:p text:style-name="ifm_p_mt.3.76mm_ifm">De Kamer,</text:p>
      <text:p text:style-name="ifm_p_mt.3.76mm_ifm">gehoord de beraadslaging,</text:p>
      <text:p text:style-name="ifm_p_mt.3.76mm_ifm">constaterende dat jeugdbeschermers primair gericht zijn op samenwerking met (pleeg)ouders en vaak aangekondigd op bezoek komen;</text:p>
      <text:p text:style-name="ifm_p_mt.3.76mm_ifm">overwegende dat het om de veiligheid van kinderen beter te waarborgen juist van belang kan zijn om onaangekondigd op huisbezoek te gaan bij gezinnen met een jeugdbeschermingsmaatregel;</text:p>
      <text:p text:style-name="ifm_p_mt.3.76mm_ifm">verzoekt de regering nadrukkelijk in gesprek te gaan met jeugdbeschermingsinstanties over het onaangekondigd bezoeken van kinderen die nog thuis, in een pleeggezin of gezinshuis wonen en hiervoor tevens te bekijken wat nodig is om daadwerkelijk binnen te komen, mochten ouders/voogden weiger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297<text:tab/><text:page-number text:select-page="current"/></text:p>
      </style:footer>
    </style:master-page>
    <style:master-page xmlns:sdu-fn="http://schema.sdu.nl/2011/07/functions" style:name="Landscape" style:page-layout-name="landscape-margin-text">
      <style:footer>
        <text:p text:style-name="footer">Tweede Kamer, vergaderjaar 2025-2026, 28 34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Coenradie over onaangekondigde huisbezoeken bij gezinnen met een jeugdbeschermingsmaatregel</dc:title>
    <meta:user-defined meta:name="OVERHEIDop.ParlID/DC.identifier">kst-28345-297</meta:user-defined>
    <meta:user-defined meta:name="OVERHEIDop.ondernummer">297</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Coenradie over onaangekondigde huisbezoeken bij gezinnen met een jeugdbeschermingsmaatregel</meta:user-defined>
    <meta:user-defined meta:name="OVERHEIDop.indiener">I. Coenradie</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het lid Coenradie over onaangekondigde huisbezoeken bij gezinnen met een jeugdbeschermings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