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296
      <text:tab/>MOTIE VAN HET LID COENRADIE</text:h>
      <text:p text:style-name="ifm_p_ifm">Voorgesteld 24 juni 2026</text:p>
      <text:p text:style-name="ifm_p_mt.3.76mm_ifm">De Kamer,</text:p>
      <text:p text:style-name="ifm_p_mt.3.76mm_ifm">gehoord de beraadslaging,</text:p>
      <text:p text:style-name="ifm_p_mt.3.76mm_ifm">constaterende dat inspectierapporten jarenlang aangeven dat het niet goed gaat in de jeugdzorg en dat passende jeugdzorg voor veel kinderen ontbreekt;</text:p>
      <text:p text:style-name="ifm_p_mt.3.76mm_ifm">constaterende dat er volgens de IGJ geen enkele gecertificeerde instelling aan de normen voldoet om de veiligheid van kinderen en kwalitatieve zorg te garanderen;</text:p>
      <text:p text:style-name="ifm_p_mt.3.76mm_ifm">overwegende dat er geen landelijke regie is om stelselmatig de verandering teweeg te brengen om jeugdigen daadwerkelijk passende zorg te bieden;</text:p>
      <text:p text:style-name="ifm_p_mt.3.76mm_ifm">verzoekt de regering zo snel mogelijk met een herstelplan te komen met gerichte acties om de GI's weer aan de normen te laten voldoen om kinderen te beschermen en passende hulp te bied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96<text:tab/><text:page-number text:select-page="current"/></text:p>
      </style:footer>
    </style:master-page>
    <style:master-page xmlns:sdu-fn="http://schema.sdu.nl/2011/07/functions" style:name="Landscape" style:page-layout-name="landscape-margin-text">
      <style:footer>
        <text:p text:style-name="footer">Tweede Kamer, vergaderjaar 2025-2026, 28 34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Coenradie over een herstelplan om de gecertificeerde instellingen weer aan de normen te laten voldoen</dc:title>
    <meta:user-defined meta:name="OVERHEIDop.ParlID/DC.identifier">kst-28345-296</meta:user-defined>
    <meta:user-defined meta:name="OVERHEIDop.ondernummer">296</meta:user-defined>
    <meta:user-defined meta:name="DCTERMS.W3CDTF/DCTERMS.available">2026-06-25</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het lid Coenradie over een herstelplan om de gecertificeerde instellingen weer aan de normen te laten voldoen</meta:user-defined>
    <meta:user-defined meta:name="OVERHEIDop.indiener">I. Coenradie</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anpak huiselijk geweld; Motie; Motie van het lid Coenradie over een herstelplan om de gecertificeerde instellingen weer aan de normen te laten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