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295
      <text:tab/>MOTIE VAN DE LEDEN COENRADIE EN BECKER</text:h>
      <text:p text:style-name="ifm_p_ifm">Voorgesteld 24 juni 2026</text:p>
      <text:p text:style-name="ifm_p_mt.3.76mm_ifm">De Kamer,</text:p>
      <text:p text:style-name="ifm_p_mt.3.76mm_ifm">gehoord de beraadslaging,</text:p>
      <text:p text:style-name="ifm_p_mt.3.76mm_ifm">constaterende dat Filomena een belangrijke rol speelt bij ernstige en herhaaldelijke vormen van huiselijk geweld, stalking en dreigende femicide;</text:p>
      <text:p text:style-name="ifm_p_mt.3.76mm_ifm">overwegende dat laagdrempelige hulpverlening voor slachtoffers van huiselijk geweld en kindermishandeling essentieel is voor het bieden van snelle veiligheid en ondersteuning;</text:p>
      <text:p text:style-name="ifm_p_mt.3.76mm_ifm">overwegende dat initiatieven zoals Filomena in de praktijk bewezen meerwaarde hebben en een zeer groot draagvlak hebben binnen het werkveld maar nog niet landelijk beschikbaar zijn;</text:p>
      <text:p text:style-name="ifm_p_mt.3.76mm_ifm">verzoekt de regering het landelijk uitrollen van een aanpak zoals Filomena mogelijk te maken en met Filomena en de VNG te inventariseren welke belemmeringen hiertoe momenteel bestaan, en de Kamer daarover uiterlijk in het najaar te informeren,</text:p>
      <text:p text:style-name="ifm_p_mt.3.76mm_ifm">en gaat over tot de orde van de dag.</text:p>
      <text:p text:style-name="ifm_p_mt.3.76mm_ifm">Coenradie</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5<text:tab/><text:page-number text:select-page="current"/></text:p>
      </style:footer>
    </style:master-page>
    <style:master-page xmlns:sdu-fn="http://schema.sdu.nl/2011/07/functions" style:name="Landscape" style:page-layout-name="landscape-margin-text">
      <style:footer>
        <text:p text:style-name="footer">Tweede Kamer, vergaderjaar 2025-2026, 28 34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de leden Coenradie en Becker over de Filomena-aanpak landelijk uitrollen</dc:title>
    <meta:user-defined meta:name="OVERHEIDop.ParlID/DC.identifier">kst-28345-295</meta:user-defined>
    <meta:user-defined meta:name="OVERHEIDop.ondernummer">295</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de leden Coenradie en Becker over de Filomena-aanpak landelijk uitrollen</meta:user-defined>
    <meta:user-defined meta:name="OVERHEIDop.indiener">B. Becker</meta:user-defined>
    <meta:user-defined meta:name="OVERHEIDop.indiener">I. Coenradie</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de leden Coenradie en Becker over de Filomena-aanpak landelijk uitro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