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9.06pt_mt.18.8mm_indent.-58.5mm_ifm" text:outline-level="1">Nr. 294
      <text:tab/>BRIEF VAN DE MINISTER VAN JUSTITIE EN VEILIGHEID</text:h>
      <text:p text:style-name="ifm_p_mt.3.76mm_ifm">Aan de Voorzitter van de Tweede Kamer der Staten-Generaal</text:p>
      <text:p text:style-name="ifm_p_mt.3.76mm_ifm">Den Haag, 12 mei 2026</text:p>
      <text:p text:style-name="ifm_p_mt.3.76mm_ifm">Hierbij bied ik uw Kamer het onderzoeksrapport <text:span text:style-name="ifm_span_font.italic_ifm">Femicide in de Nederlandse rechtspraktijk: juridische erkenning en straftoemeting</text:span> van Maastricht University aan, dat in opdracht van het Wetenschappelijk Onderzoek- en Datacentrum is opgesteld. In dit onderzoek is in kaart gebracht in hoeverre femicide binnen de Nederlandse rechtspraktijk wordt herkend, erkend, gekaderd en juridisch beoordeeld, en op welke wijze gendergerelateerde kenmerken worden meegewogen in de strafrechtelijke beoordeling en straftoemeting van (poging tot) moord en doodslag op vrouwen. Een beleidsreactie op dit onderzoek zal ik uw Kamer voor het zomerreces doen toeko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4<text:tab/><text:page-number text:select-page="current"/></text:p>
      </style:footer>
    </style:master-page>
    <style:master-page xmlns:sdu-fn="http://schema.sdu.nl/2011/07/functions" style:name="Landscape" style:page-layout-name="landscape-margin-text">
      <style:footer>
        <text:p text:style-name="footer">Tweede Kamer, vergaderjaar 2025-2026, 28 34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Femicide in de Nederlandse rechtspraktijk: juridische erkenning en straftoemeting’</dc:title>
    <meta:user-defined meta:name="OVERHEIDop.ParlID/DC.identifier">kst-28345-294</meta:user-defined>
    <meta:user-defined meta:name="OVERHEIDop.ondernummer">294</meta:user-defined>
    <meta:user-defined meta:name="DCTERMS.W3CDTF/DCTERMS.available">2026-05-13</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Onderzoeksrapport ‘Femicide in de Nederlandse rechtspraktijk: juridische erkenning en straftoemeting’</meta:user-defined>
    <meta:user-defined meta:name="OVERHEIDop.indiener">D.M. van Weel</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Aanpak huiselijk geweld; Brief regering; Onderzoeksrapport ‘Femicide in de Nederlandse rechtspraktijk: juridische erkenning en straftoe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